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F3B83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5" style:family="paragraph" style:parent-style-name="Table_20_Contents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26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7" style:family="paragraph" style:parent-style-name="Text_20_body">
      <style:paragraph-properties fo:text-align="justify" style:justify-single-word="false"/>
      <style:text-properties fo:color="#000000"/>
    </style:style>
    <style:style style:name="P28" style:family="paragraph" style:parent-style-name="Text_20_body">
      <style:paragraph-properties fo:text-align="center" style:justify-single-word="false"/>
      <style:text-properties fo:font-size="14pt"/>
    </style:style>
    <style:style style:name="P2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Table_20_Contents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font-size="13.8000001907349pt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13" style:family="text">
      <style:text-properties style:use-window-font-color="true" style:font-name="TimesNewRomanPSMT" fo:language="ru" fo:country="RU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14" style:family="text">
      <style:text-properties style:use-window-font-color="true" style:font-name="TimesNewRomanPSMT" fo:language="en" fo:country="US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15" style:family="text">
      <style:text-properties style:use-window-font-color="true" style:font-name="TimesNewRomanPSMT" fo:language="en" fo:country="US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fo:language="de" fo:country="DE" fo:font-weight="bold"/>
    </style:style>
    <style:style style:name="T2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770b9a-dda1-4083-b5a3-6037888660fc" text:name="BossProviderVariable"/>
      </text:user-field-decls>
      <text:p text:style-name="P30"><text:span text:style-name="T20">ОПРЕДЕЛЕНИЕ</text:span></text:p>
      <text:p text:style-name="P28">о продлении срока и об отложении рассмотрения дела </text:p>
      <text:h text:style-name="P21" text:outline-level="2">об административном правонарушении № 4-19.8-1935/00-18-17</text:h>
      <text:h text:style-name="P22" text:outline-level="2"/>
      <text:p text:style-name="P12">         <text:s/></text:p>
      <text:p text:style-name="P6">«<text:span text:style-name="T1">28</text:span>» февраля 201<text:span text:style-name="T2">8</text:span> г.    <text:s text:c="4"/>                                     <text:s text:c="14"/>    <text:s text:c="15"/>        г. Москва</text:p>
      <text:p text:style-name="P11"> </text:p>
      <text:p text:style-name="P17"><text:span text:style-name="T3">Я, </text:span><text:span text:style-name="T11">заместитель начальника Правового управления ФАС России Крюков Алексей Сергеевич</text:span>, рассмотрев протокол и материалы дела об административном правонарушении № <text:span text:style-name="T4">4-19.8-1935/00-18-17</text:span>, возбужденного в отношении <text:span text:style-name="T2">&lt;...&gt;</text:span>, <text:span text:style-name="T8">в присутствии защитника </text:span><text:span text:style-name="T9">&lt;...&gt;</text:span><text:span text:style-name="T8"> (по доверенности от 08.06.2017 № 77 АВ 2019156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p>
      <text:p text:style-name="P19"/>
      <text:p text:style-name="P7">УСТАНОВИЛ:</text:p>
      <text:p text:style-name="P16"> </text:p>
      <text:p text:style-name="P9"><text:span text:style-name="T16"><text:tab/>Необходимость в дополнительном выяснении обстоятельств дела об административном правонарушении № 4-19.8-1935/00-18-17</text:span><text:span text:style-name="T17">.</text:span></text:p>
      <text:p text:style-name="P18">Руководствуясь част<text:span text:style-name="T1">ью 2</text:span> статьи <text:span text:style-name="T1">29.6</text:span> Кодекса Российской Федерации об административных правонарушениях,</text:p>
      <text:p text:style-name="P13"> </text:p>
      <text:p text:style-name="P29">ОПРЕДЕЛИЛ:</text:p>
      <text:p text:style-name="P15"/>
      <text:p text:style-name="P14">1.<text:tab/>Продлить срок рассмотрения дела об административном правонарушении № <text:span text:style-name="T5">4-19.8-1935/00-18-17</text:span> до 05.04.2018.</text:p>
      <text:p text:style-name="P14">2.<text:tab/>Рассмотрение дела об административном правонарушении<text:line-break/>№ <text:span text:style-name="T5">4-19.8-1935/00-18-17</text:span> отложить.</text:p>
      <text:p text:style-name="P20"><text:span text:style-name="Основной_20_шрифт_20_абзаца"><text:span text:style-name="T19">3.<text:tab/></text:span></text:span><text:span text:style-name="Основной_20_шрифт_20_абзаца"><text:span text:style-name="T7">Назначить дело об административном правонарушении<text:line-break/>№ </text:span></text:span><text:span text:style-name="Основной_20_шрифт_20_абзаца"><text:span text:style-name="T6">4-19.8-1935/00-18-17</text:span></text:span><text:span text:style-name="Основной_20_шрифт_20_абзаца"><text:span text:style-name="T7"> к рассмотрению на «28» марта 2018 года в 11 часов 00 минут по адресу: 125993, г. Москва, ул. Садовая-Кудринская, д. 11, 1 этаж,<text:line-break/>130 каб.</text:span></text:span></text:p>
      <text:p text:style-name="P10"><text:span text:style-name="Основной_20_шрифт_20_абзаца"><text:span text:style-name="T18"/></text:span></text:p>
      <text:p text:style-name="P23"> </text:p>
      <text:p text:style-name="P8">Заместитель начальника</text:p>
      <text:p text:style-name="P31"><text:span text:style-name="T21">Правового управления<text:tab/><text:tab/><text:tab/><text:tab/><text:tab/><text:tab/><text:tab/><text:tab/> <text:s text:c="3"/>А.С. Крю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F3B8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1F3B83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2262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91F3B83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2T11:22:37.02</meta:creation-date>
    <meta:generator>OpenOffice.org/3.3$Win32 OpenOffice.org_project/330m20$Build-9567</meta:generator>
    <dc:date>2018-03-07T14:07:40.27</dc:date>
    <meta:document-statistic meta:table-count="0" meta:image-count="2" meta:object-count="0" meta:page-count="1" meta:paragraph-count="23" meta:word-count="179" meta:character-count="1580"/>
    <meta:user-defined meta:name="Поле 1"/>
    <meta:user-defined meta:name="Поле 2"/>
    <meta:user-defined meta:name="Поле 3"/>
    <meta:user-defined meta:name="Поле 4"/>
  </office:meta>
</office:document-meta>
</file>