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584AE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#ffffff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color="#000000"/>
    </style:style>
    <style:style style:name="P15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</style:style>
    <style:style style:name="P28" style:family="paragraph" style:parent-style-name="Standard">
      <style:paragraph-properties fo:margin-left="10.299cm" fo:margin-righ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511cm" fo:margin-right="0cm" fo:text-align="start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30" style:family="paragraph" style:parent-style-name="Standard">
      <style:paragraph-properties fo:margin-left="9.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name-asian="TimesNewRomanPSMT" style:font-name-complex="TimesNewRomanPSM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6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0" style:family="text"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style:font-name-asian="TimesNewRomanPSMT" style:font-name-complex="TimesNewRomanPSMT"/>
    </style:style>
    <style:style style:name="T13" style:family="text">
      <style:text-properties style:font-name="TimesNewRomanPSMT" fo:language="ru" fo:country="RU" style:font-name-asian="TimesNewRomanPSMT" style:font-name-complex="TimesNewRomanPSMT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fo:background-color="transparen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0" style:family="text">
      <style:text-properties fo:color="#000000" fo:font-size="14pt" fo:language="ru" fo:country="RU" style:font-size-asian="14pt" style:font-size-complex="14pt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c4987a-68fe-4529-9672-44bb99639d32" text:name="BossProviderVariable"/>
      </text:user-field-decls>
      <text:p text:style-name="P31"><text:span text:style-name="T22">ОПРЕДЕЛЕНИЕ</text:span></text:p>
      <text:p text:style-name="P9">о продлении срока и об отложении рассмотрения</text:p>
      <text:p text:style-name="P11"><text:span text:style-name="T23">дела <text:s/></text:span><text:span text:style-name="T16">об административном правонарушении </text:span><text:span text:style-name="T17">№ 4-19.8-2165/00-22-17</text:span></text:p>
      <text:p text:style-name="P10"/>
      <text:p text:style-name="P12"><text:span text:style-name="T15">«06» марта </text:span>2018 г. <text:tab/><text:tab/><text:tab/><text:tab/><text:tab/><text:tab/><text:tab/><text:tab/> <text:s text:c="9"/>г. Москва</text:p>
      <text:p text:style-name="P13"/>
      <text:p text:style-name="P27"><text:span text:style-name="T1">Я, заместитель начальника Правового управления ФАС России Алексей Сергеевич Крюков, рассмотрев протокол и материалы дела об административном правонарушении № </text:span><text:span text:style-name="T2">4-19.8-2165/00-22-17</text:span><text:span text:style-name="T1"> в отношении общества с ограниченной ответственностью «ДНС ГРУПП» </text:span><text:span text:style-name="T5">(ИНН 2543083050, ОГРН </text:span><text:span text:style-name="T6">1152543021410</text:span><text:span text:style-name="T5">, КПП </text:span><text:span text:style-name="T6">254301001, дата регистрации в качестве юридического лица — 16.11.2015, </text:span><text:span text:style-name="T5">адрес</text:span><text:span text:style-name="T1">: </text:span><text:span text:style-name="T10">690068,</text:span><text:span text:style-name="T1"> </text:span><text:span text:style-name="T10">г. Владивосток, проспект<text:line-break/>100-летия Владивостока, д. 155, корпус 3, офис 5</text:span><text:span text:style-name="T1">),</text:span></text:p>
      <text:p text:style-name="P32"/>
      <text:p text:style-name="P33">УСТАНОВИЛ:</text:p>
      <text:p text:style-name="P16"> </text:p>
      <text:p text:style-name="P5"><text:span text:style-name="T7"><text:tab/>Необходимость в дополнительном выяснении обстоятельств дела об административном правонарушении № 4-19.8-2165/00-22-17</text:span><text:span text:style-name="T8">.</text:span></text:p>
      <text:p text:style-name="P17">Руководствуясь част<text:span text:style-name="T16">ью 2</text:span> статьи <text:span text:style-name="T16">29.6</text:span> Кодекса Российской Федерации об административных правонарушениях,</text:p>
      <text:p text:style-name="P18"> </text:p>
      <text:p text:style-name="P26">ОПРЕДЕЛИЛ:</text:p>
      <text:p text:style-name="P20"/>
      <text:p text:style-name="P19">1.<text:tab/>Продлить срок рассмотрения дела об административном правонарушении № <text:span text:style-name="T18">4-19.8-2165/00-22-17</text:span> до 06.04.2018.</text:p>
      <text:p text:style-name="P19">2.<text:tab/>Рассмотрение дела об административном правонарушении<text:line-break/>№ <text:span text:style-name="T18">4-19.8-2165/00-22-17</text:span> отложить.</text:p>
      <text:p text:style-name="P21"><text:span text:style-name="Основной_20_шрифт_20_абзаца"><text:span text:style-name="T21">3.<text:tab/></text:span></text:span><text:span text:style-name="Основной_20_шрифт_20_абзаца"><text:span text:style-name="T20">Назначить дело об административном правонарушении<text:line-break/>№ </text:span></text:span><text:span text:style-name="Основной_20_шрифт_20_абзаца"><text:span text:style-name="T19">4-19.8-2165/00-22-17</text:span></text:span><text:span text:style-name="Основной_20_шрифт_20_абзаца"><text:span text:style-name="T20"> к рассмотрению на «03» апреля 2018 года в 11 часов 10 минут по адресу: 125993, г. Москва, ул. Садовая-Кудринская, д. 11, 1 этаж,<text:line-break/>130 каб.</text:span></text:span></text:p>
      <text:p text:style-name="P25"><text:span text:style-name="Основной_20_шрифт_20_абзаца"><text:span text:style-name="T9"/></text:span></text:p>
      <text:p text:style-name="P22"> </text:p>
      <text:p text:style-name="P4">Заместитель начальника</text:p>
      <text:p text:style-name="P4">Правового управления<text:tab/><text:tab/><text:tab/><text:tab/><text:tab/><text:tab/><text:tab/><text:tab/> <text:s text:c="3"/>А.С. Крюков</text:p>
      <text:p text:style-name="P2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584A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2404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3584AE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2404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8-24042(1) </text:p>
      </draw:text-box>
     </draw:frame><draw:frame draw:style-name="Mfr2" draw:name="SpdBarcode" text:anchor-type="paragraph" svg:x="0cm" svg:width="3.6cm" svg:height="0.78cm" draw:z-index="3"><draw:image xlink:href="Pictures/10000201000000780000001A33584AE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6T12:33:54</meta:creation-date>
    <meta:generator>OpenOffice.org/3.3$Win32 OpenOffice.org_project/330m20$Build-9567</meta:generator>
    <dc:date>2018-03-07T14:08:29.75</dc:date>
    <meta:document-statistic meta:table-count="0" meta:image-count="2" meta:object-count="0" meta:page-count="1" meta:paragraph-count="21" meta:word-count="163" meta:character-count="1370"/>
    <meta:user-defined meta:name="Поле 1"/>
    <meta:user-defined meta:name="Поле 2"/>
    <meta:user-defined meta:name="Поле 3"/>
    <meta:user-defined meta:name="Поле 4"/>
  </office:meta>
</office:document-meta>
</file>