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500C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.199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309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.026cm" fo:margin-right="0cm" fo:margin-top="0cm" fo:margin-bottom="0cm" style:line-height-at-least="0.64cm" fo:text-align="justify" style:justify-single-word="false" fo:text-indent="1.27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.026cm" fo:margin-right="0cm" fo:margin-top="0cm" fo:margin-bottom="0cm" style:line-height-at-least="0.64cm" fo:text-align="justify" style:justify-single-word="false" fo:text-indent="1.27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 style:list-style-name="L3">
      <style:paragraph-properties fo:margin-left="0.026cm" fo:margin-right="0cm" fo:margin-top="0cm" fo:margin-bottom="0cm" style:line-height-at-least="0.64cm" fo:text-align="justify" style:justify-single-word="false" fo:text-indent="1.27cm" style:auto-text-indent="false" style:text-autospace="none">
        <style:tab-stops/>
      </style:paragraph-properties>
      <style:text-properties style:font-name="Times New Roman"/>
    </style:style>
    <style:style style:name="P34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455cm" style:auto-text-indent="false">
        <style:tab-stops>
          <style:tab-stop style:position="-0.635cm"/>
          <style:tab-stop style:position="1.309cm"/>
        </style:tab-stops>
      </style:paragraph-properties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</style:style>
    <style:style style:name="P38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0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style:letter-kerning="true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NewRomanPSMT" style:font-size-asian="14pt" style:font-name-complex="TimesNewRomanPSMT" style:font-size-complex="14pt"/>
    </style:style>
    <style:style style:name="T10" style:family="text">
      <style:text-properties fo:font-size="14pt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T24" style:family="text">
      <style:text-properties fo:font-variant="normal" fo:text-transform="none" fo:color="#000000" fo:font-size="12pt" fo:letter-spacing="normal" fo:language="ru" fo:country="RU" fo:font-style="normal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serif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3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34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style:text-underline-style="none" style:letter-kerning="true" style:font-size-asian="14pt" style:font-size-complex="14pt"/>
    </style:style>
    <style:style style:name="T41" style:family="text">
      <style:text-properties fo:color="#000000" style:font-name="Times New Roman" fo:font-size="14pt" fo:language="ru" fo:country="RU" style:text-underline-style="none" style:letter-kerning="true" style:font-size-asian="14pt" style:font-size-complex="14pt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style:font-name-asian="TimesNewRomanPSMT" style:font-style-asian="normal" style:font-name-complex="Times New Roman2" style:font-style-complex="normal"/>
    </style:style>
    <style:style style:name="T45" style:family="text">
      <style:text-properties style:text-line-through-style="none" style:text-position="0% 100%" style:font-name-asian="Arial1" style:font-style-asian="normal" style:font-name-complex="Arial1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f86aaf-f174-4969-8960-09ba82bbc842" text:name="BossProviderVariable"/>
      </text:user-field-decls>
      <text:p text:style-name="P30"><text:span text:style-name="T47">ОПРЕДЕЛЕНИЕ</text:span></text:p>
      <text:p text:style-name="P15">о возбуждении дела об административном</text:p>
      <text:p text:style-name="P17"><text:span text:style-name="T1">правонарушении № </text:span><text:span text:style-name="T8">4-19.8-210/00-22-18</text:span><text:span text:style-name="T1"> и проведении</text:span></text:p>
      <text:p text:style-name="P18">административного расследования</text:p>
      <text:p text:style-name="P16"/>
      <text:p text:style-name="P19">«<text:span text:style-name="T46">05</text:span>» марта 2018 г<text:tab/><text:tab/><text:tab/> <text:s/><text:tab/> <text:s text:c="49"/>г. Москва</text:p>
      <text:p text:style-name="P28"/>
      <text:p text:style-name="P20"><text:span text:style-name="T2">Я, начальник отдела расследований на товарных рынках Управления по борьбе с картелями ФАС России Нестеренко Михаил Михайлович, рассмотрев определение об отложении рассмотрения дела № 1-11-18/00-22-17 <text:s text:c="28"/>(от 24.01.2018 № АЦ/4240/18) </text:span><text:span text:style-name="T6">(</text:span><text:span text:style-name="T2">далее - Определение), направленное в адрес непубличного акционерного общества «Юлмарт» (далее — НАО «Юлмарт») <text:s text:c="30"/></text:span><text:span text:style-name="T12">(</text:span><text:span text:style-name="T1">ИНН </text:span><text:span text:style-name="T7">7804402344</text:span><text:span text:style-name="T1">, ОГРН </text:span><text:span text:style-name="T7">1089848006423</text:span><text:span text:style-name="T1">, КПП 781401001</text:span><text:span text:style-name="T7">; </text:span><text:span text:style-name="T14">адрес</text:span><text:span text:style-name="T5">: 197227, г. Санкт-Петербург, проспект Сизова, д. 2, литер А, дата регистрации в качестве юридического лица — 20.10.2008</text:span><text:span text:style-name="T1">)</text:span><text:span text:style-name="T12">,</text:span><text:span text:style-name="T23"> </text:span><text:span text:style-name="T12">в соответствии с частью 1 статьи 28.1 Кодекса Российской Федерации об административных правонарушениях <text:s text:c="13"/>(далее – КоАП) в отношении НАО «Юлмарт»,</text:span></text:p>
      <text:p text:style-name="P6"/>
      <text:p text:style-name="P6">УСТАНОВИЛ:</text:p>
      <text:p text:style-name="P6"/>
      <text:p text:style-name="P12"><text:span text:style-name="T24"><text:tab/></text:span><text:span text:style-name="T25">В соответствии со статьей 25 Федерального закона от 26.07.2006 <text:s text:c="24"/>№ 135-ФЗ «О защите конкуренции» (далее – Закон о защите конкуренции), </text:span><text:span text:style-name="T31">в связи с рассмотрением дела № 1-11-18/00-22-17 о нарушении </text:span><text:span text:style-name="T31">антимонопольного законодательства,</text:span><text:span text:style-name="T25"> ФАС России в адрес НАО «Юлмарт» направлено определение от 24.01.2018 № АЦ/4240/18, в соответствии с которым НАО «Юлмарт» необходимо было в течение пяти рабочих дней с даты получения Определения представить информацию о розничных ценах на </text:span><text:span text:style-name="Основной_20_шрифт_20_абзаца"><text:span text:style-name="T25">смартфоны LG (моделей: L90 – D410, G4s – H736, G3s – D724, Magna – H502, H502F, G4 – H818, G4c – H522y, Spirit – H422, Nexus 5 – D821, G3 – D855, K5 – X220DS, K7 – X210DS, K8 – K350E, Class – H650E, K10 LTE – K430ds, X Power – K220DS, G5 SE – H845)</text:span></text:span><text:span text:style-name="T29">, </text:span><text:span text:style-name="T25">действовавших</text:span><text:span text:style-name="T29"> п</text:span><text:span text:style-name="T25">ри продаже онлайн в указанные периоды времени: с </text:span><text:span text:style-name="T29">15</text:span><text:span text:style-name="T25">.01.2016 по 12.02.2016; с </text:span><text:span text:style-name="T29">04.03.2016</text:span><text:span text:style-name="T25"> по 18.03.2016; с 26.04.2016 по 10</text:span><text:span text:style-name="Основной_20_шрифт_20_абзаца"><text:span text:style-name="T36">.05.2016; с 22.08.2016 по 05.09.2016; </text:span></text:span><text:span text:style-name="Основной_20_шрифт_20_абзаца"><text:span text:style-name="T37">c 14.09.2016 </text:span></text:span><text:span text:style-name="Основной_20_шрифт_20_абзаца"><text:span text:style-name="T36">по 28.09.2016; </text:span></text:span><text:span text:style-name="Основной_20_шрифт_20_абзаца"><text:span text:style-name="T37">c </text:span></text:span><text:span text:style-name="Основной_20_шрифт_20_абзаца"><text:span text:style-name="T36">17.01.2017</text:span></text:span><text:span text:style-name="Основной_20_шрифт_20_абзаца"><text:span text:style-name="T37"> </text:span></text:span><text:span text:style-name="Основной_20_шрифт_20_абзаца"><text:span text:style-name="T36">по 31.01.2017.</text:span></text:span></text:p>
      <text:p text:style-name="P9"><text:span text:style-name="T9"><text:tab/></text:span><text:span text:style-name="T26">Согласно информации, размещенной на сайте ФГУП «Почта России» <text:s/>(http://www.</text:span><text:span text:style-name="T30">pochta</text:span><text:span text:style-name="T26">.ru), Определение получено </text:span><text:span text:style-name="T27">НАО «Юлмарт»</text:span><text:span text:style-name="T26"> 06.02.2018</text:span><text:span text:style-name="T28">.</text:span></text:p>
      <text:list xml:id="list4421121895996511904" text:style-name="L1">
        <text:list-header>
          <text:p text:style-name="P32"><text:soft-page-break/><text:s text:c="4"/>08.02.2018 НАО «Юлмарт» представлено письмо (вх. от 08.02.2018 <text:s text:c="14"/>№ 19332-ЭП/18), в котором указано, что в связи с отсутствием у <text:s text:c="28"/>НАО «Юлмарт» генерального директора и прекращением с 31.12.2017 полномочий должностных лиц общества, с 01.01.2018 г. возможность продолжения ведения НАО «Юлмарт» финансово-хозяйственной деятельности, в том числе в части подготовки ответов на поступающие запросы, отсутствуют. При этом, указанное письмо поступившее от НАО «Юлмарт» подписано заместителем руководителя департамента правовой поддержки <text:s text:c="30"/><text:span text:style-name="T46">&lt;...&gt;</text:span>. </text:p>
        </text:list-header>
      </text:list>
      <text:p text:style-name="P29">В соответствии с постановлением ВАС Российской Федерации от 28.05.2009 № 36 (в ред. от 10.11.2011) не могут, как правило, рассматриваться в качестве уважительных причин необходимость согласования с вышестоящим органом (иным лицом) нахождения представителя заявителя в командировке (отпуске), кадровые перестановки, отсутствие в штате организации юриста, смена руководителя, а также внутренние организационные проблемы юридического лица.</text:p>
      <text:p text:style-name="P9"><text:span text:style-name="T9"><text:tab/>Таким образом</text:span><text:span text:style-name="T38"> </text:span><text:span text:style-name="T10">до настоящего времени </text:span><text:span text:style-name="T35">НАО «Юлмарт»</text:span><text:span text:style-name="T10"> не <text:s text:c="19"/></text:span><text:span text:style-name="T10">представлена информация, запрошенная </text:span><text:span text:style-name="T11">Определением</text:span><text:span text:style-name="T10"> </text:span><text:span text:style-name="T39">от 24.01.2018 <text:s text:c="21"/></text:span><text:span text:style-name="T35"><text:s/>№ АЦ/4240/18</text:span><text:span text:style-name="T9">.</text:span></text:p>
      <text:p text:style-name="P10"><text:span text:style-name="T43"><text:tab/>Непредставление </text:span>информации НАО «Юлмарт»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</text:p>
      <text:p text:style-name="P25"><text:span text:style-name="T43">При этом НАО «Юлмарт» было </text:span><text:span text:style-name="T44">предупреждено об административной ответственности, которая предусмотрена частью 5 статьи 19.8 </text:span><text:span text:style-name="T45">КоАП</text:span><text:span text:style-name="T44">, за непредставление или несвоевременное представление в федеральный </text:span><text:span text:style-name="T44">антимонопольный орган запрашиваемых сведений (информации).</text:span></text:p>
      <text:p text:style-name="P24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8"/>(его должностным лицам) по его мотивированному требованию в установленный срок необходимые антимонопольному органу в соответствии с <text:soft-page-break/>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0"><text:span text:style-name="T43"><text:tab/>Следовательно, не представив указанную в Определении информацию, <text:s text:c="16"/></text:span><text:span text:style-name="T32">НАО «Юлмарт»</text:span><text:span text:style-name="T43"> нарушило требования, предусмотренные частью 1 статьи 25 Закона о защите конкуренции.</text:span></text:p>
      <text:p text:style-name="P27"><text:span text:style-name="T3">Административная ответственность за данное правонарушение предусмотрена частью 5 статьи 19.8 КоАП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40">орган</text:span></text:span></text:a><text:span text:style-name="T3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40">орган</text:span></text:span></text:a><text:span text:style-name="T3"> сведений (информации), предусмотренных антимонопольным </text:span><text:span text:style-name="Internet_20_link"><text:span text:style-name="T40">законодательством</text:span></text:span><text:span text:style-name="T3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40">требованию</text:span></text:span></text:a><text:span text:style-name="T3"> указанных органов, за исключением случаев, предусмотренных </text:span><text:span text:style-name="Internet_20_link"><text:span text:style-name="T41">частями 3, 4</text:span></text:span><text:span text:style-name="T3"> и 7 статьи 19.8 КоАП</text:span><text:span text:style-name="T4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в размере от пятидесяти тысяч до пятисот тысяч рублей.</text:span></text:p>
      <text:p text:style-name="P11"><text:tab/>Таким образом, в действиях <text:span text:style-name="T33">НАО «Юлмарт»</text:span> усматриваются признаки административного нарушения, ответственность за которое предусмотрена частью 5 статьи 19.8 КоАП.</text:p>
      <text:p text:style-name="P21">Указанные материалы и данные являются достаточными для возбуждения дела.</text:p>
      <text:p text:style-name="P22">Руководствуясь статьями 28.1, 28.7 КоАП,</text:p>
      <text:p text:style-name="P22"/>
      <text:p text:style-name="P8">ОПРЕДЕЛИЛ:</text:p>
      <text:p text:style-name="P23"/>
      <text:list xml:id="list756363024450086149" text:style-name="L2">
        <text:list-item>
          <text:list>
            <text:list-item>
              <text:list>
                <text:list-item>
                  <text:p text:style-name="P34"><text:span text:style-name="T13">Возбудить в отношении НАО «Юлмарт» </text:span><text:span text:style-name="T15">(</text:span><text:span text:style-name="T17">ИНН </text:span><text:span text:style-name="T34">7804402344</text:span><text:span text:style-name="T17">, <text:s text:c="14"/>ОГРН </text:span><text:span text:style-name="T34">1089848006423</text:span><text:span text:style-name="T17">, КПП 781401001</text:span><text:span text:style-name="T34">; </text:span><text:span text:style-name="T15">адрес</text:span><text:span text:style-name="T17">: 197227, г. Санкт-Петербург, проспект Сизова, д. 2, литер А, дата регистрации в качестве юридического лица — 20.10.2008)</text:span><text:span text:style-name="T13"> </text:span><text:span text:style-name="T19">дело об административном правонарушении по признакам нарушения части 1 статьи 25 </text:span><text:span text:style-name="T42">Закона о защите конкуренции, выразившегося в непредставлении сведений (информации). Ответственность за данное правонарушение предусмотрена частью 5 статьи 19.8 КоАП</text:span><text:span text:style-name="T19">.</text:span><text:span text:style-name="T42"> </text:span></text:p>
                </text:list-item>
                <text:list-item>
                  <text:p text:style-name="P35">Провести административное расследование. </text:p>
                </text:list-item>
                <text:list-item>
                  <text:p text:style-name="P37"><text:span text:style-name="T16">В соответствии со статьей 26.10 КоАП НАО «Юлмарт» надлежит </text:span><text:span text:style-name="T18">в </text:span><text:soft-page-break/><text:span text:style-name="T18">трехдневный срок со дня получения настоящего Определения представить в ФАС России следующую информацию</text:span><text:span text:style-name="T7">:</text:span></text:p>
                </text:list-item>
              </text:list>
            </text:list-item>
          </text:list>
        </text:list-item>
      </text:list>
      <text:list xml:id="list6886827535743506222" text:style-name="L3">
        <text:list-item>
          <text:list>
            <text:list-item>
              <text:p text:style-name="P38">письменные пояснения по вопросу непредставления в антимонопольный орган запрашиваемой ФАС России информации;</text:p>
              <text:p text:style-name="P33"><text:span text:style-name="T25"><text:s text:c="10"/>3.2<text:tab/>информацию о розничных ценах на </text:span><text:span text:style-name="Основной_20_шрифт_20_абзаца"><text:span text:style-name="T25">смартфоны LG (моделей: L90 – D410, G4s – H736, G3s – D724, Magna – H502, H502F, G4 – H818, G4c – H522y, Spirit – H422, Nexus 5 – D821, G3 – D855, K5 – X220DS, K7 – X210DS, K8 – K350E, Class – H650E, K10 LTE – K430ds, X Power – K220DS, G5 SE – H845)</text:span></text:span><text:span text:style-name="T29">, </text:span><text:span text:style-name="T25">действовавших</text:span><text:span text:style-name="T29"> п</text:span><text:span text:style-name="T25">ри продаже онлайн в указанные периоды времени: с </text:span><text:span text:style-name="T29">15</text:span><text:span text:style-name="T25">.01.2016 по 12.02.2016; с </text:span><text:span text:style-name="T29">04.03.2016</text:span><text:span text:style-name="T25"> по 18.03.2016; с 26.04.2016 по 10</text:span><text:span text:style-name="Основной_20_шрифт_20_абзаца"><text:span text:style-name="T36">.05.2016; с 22.08.2016 по 05.09.2016; </text:span></text:span><text:span text:style-name="Основной_20_шрифт_20_абзаца"><text:span text:style-name="T37">c 14.09.2016 </text:span></text:span><text:span text:style-name="Основной_20_шрифт_20_абзаца"><text:span text:style-name="T36">по 28.09.2016; </text:span></text:span><text:span text:style-name="Основной_20_шрифт_20_абзаца"><text:span text:style-name="T37">c </text:span></text:span><text:span text:style-name="Основной_20_шрифт_20_абзаца"><text:span text:style-name="T36">17.01.2017</text:span></text:span><text:span text:style-name="Основной_20_шрифт_20_абзаца"><text:span text:style-name="T37"> </text:span></text:span><text:span text:style-name="Основной_20_шрифт_20_абзаца"><text:span text:style-name="T36">по 31.01.2017;</text:span></text:span></text:p>
            </text:list-item>
          </text:list>
        </text:list-item>
      </text:list>
      <text:p text:style-name="P26">3.3.<text:tab/>информацию об имущественном и финансовом положении <text:s text:c="16"/>НАО «Юлмарт», о наличии смягчающих административную ответственность обстоятельствах, о причинах и условиях, способствовавших совершению административного правонарушения.</text:p>
      <text:p text:style-name="P13"><text:span text:style-name="T21"><text:tab/>4.<text:tab/></text:span><text:span text:style-name="T20">Законному представителю </text:span><text:span text:style-name="T16">НАО «Юлмарт»</text:span><text:span text:style-name="T20"> явиться «</text:span><text:span text:style-name="T22">30</text:span><text:span text:style-name="T20">» марта 2018 г. в 15 часов 10 минут по адресу 125993, г. Москва, ул. </text:span><text:span text:style-name="T12">Садовая-Кудринская, д. 11, каб. 571 для дачи объяс</text:span><text:span text:style-name="T20">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 делу № 4-19.8-210/00-22-18 со всеми правами, предусмотренными статьей 25.5 КоАП.</text:span></text:p>
      <text:list xml:id="list34269220" text:continue-list="list756363024450086149" text:style-name="L2">
        <text:list-item>
          <text:list>
            <text:list-item>
              <text:list>
                <text:list-header>
                  <text:p text:style-name="P36"><text:s text:c="5"/>Неявка в указанный срок будет расценена как отказ от подписания протокола.</text:p>
                  <text:list>
                    <text:list-header>
                      <text:p text:style-name="P39"><text:s text:c="11"/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</text:list-header>
                  </text:list>
                  <text:p text:style-name="P36"><text:s text:c="8"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          </text:list-header>
              </text:list>
            </text:list-item>
          </text:list>
        </text:list-item>
      </text:list>
      <text:p text:style-name="P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500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761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500C1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7610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8-17610(1) </text:p></draw:text-box></draw:frame><draw:frame draw:style-name="Mfr2" draw:name="SpdBarcode" text:anchor-type="paragraph" svg:x="0cm" svg:width="3.6cm" svg:height="0.78cm" draw:z-index="6"><draw:image xlink:href="Pictures/10000201000000780000001A4A500C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48:37.33</meta:creation-date>
    <meta:generator>OpenOffice.org/3.4.1$Win32 OpenOffice.org_project/341m1$Build-9593</meta:generator>
    <dc:date>2018-03-07T14:08:27.71</dc:date>
    <meta:print-date>2018-03-01T15:39:09.61</meta:print-date>
    <meta:document-statistic meta:table-count="0" meta:image-count="2" meta:object-count="0" meta:page-count="4" meta:paragraph-count="35" meta:word-count="1111" meta:character-count="8879"/>
    <meta:user-defined meta:name="Поле 1"/>
    <meta:user-defined meta:name="Поле 2"/>
    <meta:user-defined meta:name="Поле 3"/>
    <meta:user-defined meta:name="Поле 4"/>
  </office:meta>
</office:document-meta>
</file>