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D9C189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adornments="Обычный"/>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style:style>
    <style:style style:name="P5"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3.8000001907349pt" fo:letter-spacing="normal" fo:font-style="normal" fo:font-weight="bold" fo:background-color="transparent" style:font-size-asian="13.8000001907349pt" style:font-weight-asian="bold" style:font-size-complex="13.8000001907349pt" style:font-weight-complex="bold"/>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4.446cm"/>
        </style:tab-stops>
      </style:paragraph-properties>
      <style:text-properties fo:font-variant="normal" fo:text-transform="none" fo:color="#000000" style:font-name="Times New Roman" fo:font-size="13.8000001907349pt" fo:letter-spacing="normal" fo:language="ru" fo:country="RU" fo:font-style="normal" fo:font-weight="normal" fo:background-color="#ffffff" style:font-size-asian="13.8000001907349pt" style:font-size-complex="13.8000001907349pt"/>
    </style:style>
    <style:style style:name="P8"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 fo:font-size="13.8000001907349pt" fo:letter-spacing="normal" fo:language="ru" fo:country="RU" fo:font-style="normal" fo:font-weight="normal" fo:background-color="#ffffff" style:font-size-asian="13.8000001907349pt" style:font-size-complex="13.8000001907349pt"/>
    </style:style>
    <style:style style:name="P9" style:family="paragraph" style:parent-style-name="Standard">
      <style:paragraph-properties fo:margin-left="0cm" fo:margin-right="0cm" fo:text-align="center" style:justify-single-word="false" fo:text-indent="0cm" style:auto-text-indent="false"/>
      <style:text-properties style:font-name="Times New Roman" fo:font-size="13.8000001907349pt" style:font-size-asian="13.8000001907349pt" style:font-size-complex="13.8000001907349pt"/>
    </style:style>
    <style:style style:name="P10" style:family="paragraph" style:parent-style-name="Standard">
      <style:paragraph-properties fo:margin-left="0cm" fo:margin-right="0cm" fo:text-align="center" style:justify-single-word="false" fo:text-indent="0cm" style:auto-text-indent="false"/>
      <style:text-properties style:font-name="Times New Roman" fo:font-size="13.8000001907349pt" fo:language="ru" fo:country="RU" style:font-size-asian="13.8000001907349pt" style:font-size-complex="13.8000001907349pt"/>
    </style:style>
    <style:style style:name="P11"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style:font-name="Times New Roman" fo:font-size="13.8000001907349pt" fo:language="ru" fo:country="RU" style:font-size-asian="13.8000001907349pt" style:font-size-complex="13.8000001907349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fo:background-color="transparent" style:font-name-asian="Arial1" style:font-size-asian="13.8000001907349pt" style:font-style-asian="normal" style:font-weight-asian="normal" style:font-name-complex="Arial1" style:font-size-complex="13.8000001907349pt"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3.8000001907349pt" fo:letter-spacing="normal" fo:font-style="normal" fo:font-weight="normal" fo:background-color="transparent" style:font-size-asian="13.8000001907349pt" style:font-size-complex="13.8000001907349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font-variant="normal" fo:text-transform="none" fo:color="#000000" style:font-name="Times New Roman" fo:font-size="13.8000001907349pt" fo:letter-spacing="normal" fo:language="ru" fo:country="RU" fo:font-style="normal" fo:font-weight="normal" fo:background-color="transparent" style:font-size-asian="13.8000001907349pt" style:font-size-complex="13.8000001907349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font-name="Times New Roman" fo:font-size="13.8000001907349pt" fo:letter-spacing="normal" fo:language="ru" fo:country="RU" fo:font-style="normal" fo:font-weight="normal" fo:background-color="transparent" style:font-size-asian="13.8000001907349pt" style:font-name-complex="Times New Roman" style:font-size-complex="13.8000001907349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3.8000001907349pt" fo:letter-spacing="normal" fo:language="ru" fo:country="RU" fo:font-style="normal" fo:font-weight="normal" fo:background-color="transparent" style:font-size-asian="13.8000001907349pt" style:font-name-complex="Times New Roman" style:font-size-complex="13.8000001907349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3.8000001907349pt" fo:letter-spacing="normal" fo:language="ru" fo:country="RU" fo:font-style="normal" fo:font-weight="normal" fo:background-color="#ffffff" style:font-size-asian="13.8000001907349pt" style:font-size-complex="13.8000001907349pt"/>
    </style:style>
    <style:style style:name="P19" style:family="paragraph" style:parent-style-name="Text_20_body">
      <style:paragraph-properties fo:margin-left="0cm" fo:margin-right="0cm" fo:margin-top="0cm" fo:margin-bottom="0cm" fo:line-height="10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3.8000001907349pt" fo:letter-spacing="normal" fo:language="ru" fo:country="RU" fo:font-style="normal" fo:font-weight="bold" fo:background-color="transparent" style:font-size-asian="13.8000001907349pt" style:font-weight-asian="bold" style:font-size-complex="13.8000001907349pt" style:font-weight-complex="bold"/>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746cm"/>
        </style:tab-stops>
      </style:paragraph-properties>
      <style:text-properties style:text-line-through-style="none" style:text-position="0% 100%" style:font-name="Times New Roman" fo:font-size="13.8000001907349pt" fo:font-style="normal" style:text-underline-style="none" fo:font-weight="normal" style:font-name-asian="Courier New" style:font-size-asian="13.8000001907349pt" style:font-style-asian="normal" style:font-weight-asian="normal" style:font-name-complex="Courier New" style:font-size-complex="13.8000001907349pt" style:font-style-complex="normal"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fo:font-size="13.8000001907349pt" style:font-size-asian="13.8000001907349pt" style:font-size-complex="13.8000001907349pt"/>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8000001907349pt" style:font-size-asian="13.8000001907349pt" style:font-size-complex="13.8000001907349pt"/>
    </style:style>
    <style:style style:name="P23" style:family="paragraph" style:parent-style-name="Standard">
      <style:paragraph-properties fo:margin-left="0cm" fo:margin-right="0cm" fo:margin-top="0cm" fo:margin-bottom="0cm" fo:text-align="justify" style:justify-single-word="false" fo:text-indent="1.251cm" style:auto-text-indent="false"/>
      <style:text-properties style:text-line-through-style="none" style:text-position="0% 100%" style:font-name="Times New Roman" fo:font-size="13.8000001907349pt" fo:font-style="normal" style:text-underline-style="none" fo:font-weight="normal" style:font-name-asian="Arial1" style:font-size-asian="13.8000001907349pt" style:font-style-asian="normal" style:font-weight-asian="normal" style:font-name-complex="Arial1" style:font-size-complex="13.8000001907349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shadow="none">
        <style:tab-stops>
          <style:tab-stop style:position="14.446cm"/>
        </style:tab-stops>
        <style:background-image/>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1.217cm" style:auto-text-indent="false">
        <style:tab-stops/>
      </style:paragraph-properties>
      <style:text-properties fo:color="#000000" style:text-line-through-style="none" style:text-position="0% 100%" style:font-name="Times New Roman" fo:font-size="10pt" fo:language="ru" fo:country="RU"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26" style:family="paragraph" style:parent-style-name="Standard">
      <style:paragraph-properties fo:margin-left="9.525cm" fo:margin-right="0cm" fo:text-indent="0cm" style:auto-text-indent="false"/>
      <style:text-properties fo:color="#000000" style:font-name="Times New Roman" fo:font-size="13.8000001907349pt" fo:language="ru" fo:country="RU" fo:font-weight="normal" style:font-size-asian="13.8000001907349pt" style:font-weight-asian="normal" style:font-size-complex="13.8000001907349pt" style:font-weight-complex="normal"/>
    </style:style>
    <style:style style:name="P27" style:family="paragraph" style:parent-style-name="Standard">
      <style:paragraph-properties fo:margin-left="9.525cm" fo:margin-right="0cm" fo:text-indent="0cm" style:auto-text-indent="false"/>
      <style:text-properties style:font-name="Times New Roman" fo:font-size="13.8000001907349pt" style:font-size-asian="13.8000001907349pt" style:font-size-complex="13.8000001907349pt"/>
    </style:style>
    <style:style style:name="P28" style:family="paragraph" style:parent-style-name="Standard">
      <style:paragraph-properties fo:margin-left="0cm" fo:margin-right="0cm" fo:margin-top="0cm" fo:margin-bottom="0cm" fo:text-align="justify" style:justify-single-word="false" fo:text-indent="1.259cm" style:auto-text-indent="false"/>
      <style:text-properties style:font-name="Times New Roman" fo:font-size="13.8000001907349pt" fo:background-color="transparent" style:font-size-asian="13.8000001907349pt" style:font-size-complex="13.8000001907349pt"/>
    </style:style>
    <style:style style:name="P29" style:family="paragraph" style:parent-style-name="Text_20_body">
      <style:paragraph-properties fo:margin-left="0cm" fo:margin-right="0cm" fo:margin-top="0cm" fo:margin-bottom="0cm" fo:text-align="justify" style:justify-single-word="false" fo:text-indent="1.259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259cm" style:auto-text-indent="false"/>
      <style:text-properties style:font-name="Times New Roman" fo:font-size="13.8000001907349pt" style:font-size-asian="13.8000001907349pt" style:font-size-complex="13.8000001907349pt"/>
    </style:style>
    <style:style style:name="P31" style:family="paragraph" style:parent-style-name="Text_20_body">
      <style:paragraph-properties fo:margin-left="0cm" fo:margin-right="0cm" fo:margin-top="0cm" fo:margin-bottom="0cm" fo:text-align="justify" style:justify-single-word="false" fo:text-indent="1.259cm" style:auto-text-indent="false"/>
      <style:text-properties style:font-name="Times New Roman" fo:font-size="13.8000001907349pt" fo:background-color="transparent" style:font-size-asian="13.8000001907349pt" style:font-size-complex="13.8000001907349pt"/>
    </style:style>
    <style:style style:name="P32" style:family="paragraph" style:parent-style-name="Text_20_body">
      <style:paragraph-properties fo:margin-left="0cm" fo:margin-right="0cm" fo:margin-top="0cm" fo:margin-bottom="0cm" fo:text-align="justify" style:justify-single-word="false" fo:text-indent="1.259cm" style:auto-text-indent="false"/>
    </style:style>
    <style:style style:name="P33" style:family="paragraph" style:parent-style-name="Standard">
      <style:paragraph-properties fo:margin-left="9.497cm" fo:margin-right="0cm" fo:text-align="start" style:justify-single-word="false" fo:text-indent="0cm" style:auto-text-indent="false"/>
      <style:text-properties style:font-name="Times New Roman" fo:font-size="13.8000001907349pt" style:font-size-asian="13.8000001907349pt" style:font-size-complex="13.8000001907349pt"/>
    </style:style>
    <style:style style:name="P34" style:family="paragraph" style:parent-style-name="Standard">
      <style:paragraph-properties fo:margin-left="9.497cm" fo:margin-right="0cm" fo:text-align="start" style:justify-single-word="false" fo:text-indent="0cm" style:auto-text-indent="false"/>
      <style:text-properties style:font-name="Times New Roman" fo:font-size="13.8000001907349pt" style:font-size-asian="13.8000001907349pt" style:font-size-complex="13.8000001907349pt"/>
    </style:style>
    <style:style style:name="P35"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variant="normal" fo:text-transform="none" fo:color="#000000" style:font-name="Times New Roman" fo:font-size="13.8000001907349pt" fo:letter-spacing="normal" fo:font-style="normal" fo:font-weight="normal" fo:background-color="transparent" style:font-size-asian="13.8000001907349pt" style:font-size-complex="13.8000001907349pt"/>
    </style:style>
    <style:style style:name="P36"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3.8000001907349pt" style:font-size-asian="13.8000001907349pt" style:font-size-complex="13.8000001907349pt"/>
    </style:style>
    <style:style style:name="P37" style:family="paragraph" style:parent-style-name="Standard" style:list-style-name="L1">
      <style:paragraph-properties fo:margin-left="0cm" fo:margin-right="0cm" fo:line-height="100%" fo:text-align="justify" style:justify-single-word="false" fo:text-indent="1.254cm" style:auto-text-indent="false">
        <style:tab-stops/>
      </style:paragraph-properties>
      <style:text-properties fo:color="#000000" style:text-line-through-style="none" style:text-position="0% 100%" style:font-name="Times New Roman" fo:font-size="13.8000001907349pt" fo:language="ru" fo:country="RU" fo:font-style="normal" style:text-underline-style="none" fo:font-weight="normal" style:font-name-asian="Arial1" style:font-size-asian="13.8000001907349pt" style:font-style-asian="normal" style:font-weight-asian="normal" style:font-name-complex="Arial1" style:font-size-complex="13.8000001907349pt" style:font-style-complex="normal" style:font-weight-complex="normal"/>
    </style:style>
    <style:style style:name="P38" style:family="paragraph" style:parent-style-name="Standard" style:list-style-name="L1">
      <style:paragraph-properties fo:margin-left="0cm" fo:margin-right="0cm" fo:margin-top="0cm" fo:margin-bottom="0cm" fo:line-height="100%" fo:text-align="justify" style:justify-single-word="false" fo:text-indent="1.254cm" style:auto-text-indent="false" fo:background-color="#ffffff">
        <style:tab-stops/>
        <style:background-image/>
      </style:paragraph-properties>
      <style:text-properties style:font-name="Times New Roman" fo:font-size="13.8000001907349pt" fo:background-color="#ffffff" style:font-name-asian="TimesNewRomanPSMT" style:font-size-asian="13.8000001907349pt" style:font-name-complex="TimesNewRomanPSMT" style:font-size-complex="13.8000001907349pt"/>
    </style:style>
    <style:style style:name="P39" style:family="paragraph" style:parent-style-name="Text_20_body">
      <style:paragraph-properties fo:margin-left="0cm" fo:margin-right="0cm" fo:margin-top="0cm" fo:margin-bottom="0cm" fo:text-align="justify" style:justify-single-word="false" fo:text-indent="1.281cm" style:auto-text-indent="false"/>
      <style:text-properties style:font-name="Times New Roman" fo:font-size="13.8000001907349pt" style:font-size-asian="13.8000001907349pt" style:font-size-complex="13.8000001907349pt"/>
    </style:style>
    <style:style style:name="P40" style:family="paragraph" style:parent-style-name="Text_20_body" style:list-style-name="L1">
      <style:paragraph-properties fo:margin-left="0.028cm" fo:margin-right="0cm" fo:margin-top="0cm" fo:margin-bottom="0cm" fo:line-height="100%" fo:text-align="justify" style:justify-single-word="false" fo:text-indent="1.226cm" style:auto-text-indent="false" fo:background-color="#ffffff">
        <style:tab-stops/>
        <style:background-image/>
      </style:paragraph-properties>
      <style:text-properties style:font-name="Times New Roman" fo:font-size="13.8000001907349pt" fo:background-color="#ffffff" style:font-size-asian="13.8000001907349pt" style:font-size-complex="13.8000001907349pt"/>
    </style:style>
    <style:style style:name="P41" style:family="paragraph" style:parent-style-name="Text_20_body" style:list-style-name="L1">
      <style:paragraph-properties fo:margin-left="0.028cm" fo:margin-right="0cm" fo:margin-top="0cm" fo:margin-bottom="0cm" fo:line-height="100%" fo:text-align="justify" style:justify-single-word="false" fo:text-indent="1.226cm" style:auto-text-indent="false" fo:background-color="#ffffff">
        <style:tab-stops/>
        <style:background-image/>
      </style:paragraph-properties>
      <style:text-properties style:font-name="Times New Roman" fo:font-size="13.8000001907349pt" style:font-size-asian="13.8000001907349pt" style:font-size-complex="13.8000001907349pt"/>
    </style:style>
    <style:style style:name="P42" style:family="paragraph" style:parent-style-name="Text_20_body" style:list-style-name="L1">
      <style:paragraph-properties fo:margin-left="0.028cm" fo:margin-right="0cm" fo:margin-top="0cm" fo:margin-bottom="0cm" fo:line-height="100%" fo:text-align="justify" style:justify-single-word="false" fo:text-indent="1.226cm" style:auto-text-indent="false" fo:background-color="#ffffff">
        <style:tab-stops/>
        <style:background-image/>
      </style:paragraph-properties>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P43"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 fo:font-size="13.8000001907349pt" fo:letter-spacing="normal" fo:language="ru" fo:country="RU" fo:font-style="normal" fo:font-weight="normal" fo:background-color="transparent" style:font-size-asian="13.8000001907349pt" style:font-size-complex="13.8000001907349pt"/>
    </style:style>
    <style:style style:name="P44"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text-line-through-style="none" style:text-position="0% 100%" style:font-name="Times New Roman" fo:font-size="10pt" fo:language="ru" fo:country="RU"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4.446cm"/>
        </style:tab-stops>
      </style:paragraph-properties>
    </style:style>
    <style:style style:name="T1" style:family="text">
      <style:text-properties fo:background-color="transparent"/>
    </style:style>
    <style:style style:name="T2" style:family="text">
      <style:text-properties fo:font-variant="normal" fo:text-transform="none"/>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letter-spacing="normal" fo:font-style="normal" fo:font-weight="normal" fo:background-color="transparent"/>
    </style:style>
    <style:style style:name="T5" style:family="text">
      <style:text-properties fo:font-variant="normal" fo:text-transform="none" fo:color="#000000" fo:letter-spacing="normal" fo:language="ru" fo:country="RU" fo:background-color="transparent"/>
    </style:style>
    <style:style style:name="T6" style:family="text">
      <style:text-properties fo:font-variant="normal" fo:text-transform="none" fo:color="#000000" fo:letter-spacing="normal" fo:language="ru" fo:country="RU" fo:font-style="normal" fo:font-weight="normal" fo:background-color="transparent"/>
    </style:style>
    <style:style style:name="T7" style:family="text">
      <style:text-properties fo:font-variant="normal" fo:text-transform="none" fo:color="#000000" fo:letter-spacing="normal" fo:language="ru" fo:country="RU" fo:font-style="normal" fo:font-weight="normal" fo:background-color="transparent" style:font-name-complex="Times New Roman"/>
    </style:style>
    <style:style style:name="T8" style:family="text">
      <style:text-properties fo:font-variant="normal" fo:text-transform="none" fo:color="#000000" fo:letter-spacing="normal" fo:language="ru" fo:country="RU" fo:font-style="normal" fo:font-weight="normal" fo:background-color="transparent" style:font-weight-asian="normal" style:font-weight-complex="normal"/>
    </style:style>
    <style:style style:name="T9" style:family="text">
      <style:text-properties fo:font-variant="normal" fo:text-transform="none" fo:color="#000000" fo:letter-spacing="normal" fo:language="ru" fo:country="RU" fo:font-style="normal" fo:font-weight="normal" fo:background-color="#ffffff"/>
    </style:style>
    <style:style style:name="T10" style:family="text">
      <style:text-properties fo:font-variant="normal" fo:text-transform="none" fo:color="#000000" fo:letter-spacing="normal" fo:language="ru" fo:country="RU" fo:font-style="normal" fo:font-weight="normal" fo:background-color="#ffffff" style:font-weight-asian="normal" style:font-weight-complex="normal"/>
    </style:style>
    <style:style style:name="T11" style:family="text">
      <style:text-properties fo:font-variant="normal" fo:text-transform="none" fo:color="#000000" fo:letter-spacing="normal" fo:language="ru" fo:country="RU" fo:font-style="normal" fo:font-weight="bold" fo:background-color="#ffffff" style:font-weight-asian="bold" style:font-weight-complex="bold"/>
    </style:style>
    <style:style style:name="T12" style:family="text">
      <style:text-properties fo:font-variant="normal" fo:text-transform="none" fo:color="#000000" fo:letter-spacing="normal" fo:language="ru" fo:country="RU" fo:font-style="normal" fo:font-weight="bold" fo:background-color="transparent" style:font-weight-asian="bold" style:font-weight-complex="bold"/>
    </style:style>
    <style:style style:name="T13"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14" style:family="text">
      <style:text-properties fo:font-variant="normal" fo:text-transform="none" fo:color="#000000" fo:letter-spacing="normal" fo:language="en" fo:country="US" fo:font-style="normal" fo:font-weight="normal" fo:background-color="transparent"/>
    </style:style>
    <style:style style:name="T15"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ffffff" style:font-name-asian="Times New Roman" style:font-size-asian="10pt" style:font-style-asian="normal" style:font-weight-asian="normal" style:font-name-complex="Times New Roman" style:font-size-complex="10pt" style:font-style-complex="normal" style:font-weight-complex="normal"/>
    </style:style>
    <style:style style:name="T16" style:family="text">
      <style:text-properties fo:font-variant="normal" fo:text-transform="none" fo:color="#000000" style:text-line-through-style="none" style:text-position="0% 100%" style:font-name="Times New Roman" fo:font-size="10pt" fo:letter-spacing="normal" fo:language="en" fo:country="US" fo:font-style="normal" style:text-underline-style="none" fo:font-weight="normal" fo:background-color="#ffffff" style:font-name-asian="Times New Roman" style:font-size-asian="10pt" style:font-style-asian="normal" style:font-weight-asian="normal" style:font-name-complex="Times New Roman" style:font-size-complex="10pt" style:font-style-complex="normal" style:font-weight-complex="normal"/>
    </style:style>
    <style:style style:name="T17" style:family="text">
      <style:text-properties fo:font-variant="normal" fo:text-transform="none" fo:color="#000000" style:font-name="Times New Roman" fo:font-size="13.8000001907349pt" fo:letter-spacing="normal" fo:language="ru" fo:country="RU" fo:font-style="normal" style:text-underline-style="none" fo:font-weight="normal" fo:background-color="transparent" style:font-size-asian="13.8000001907349pt" style:font-style-asian="normal" style:font-weight-asian="normal" style:font-name-complex="Times New Roman" style:font-size-complex="13.8000001907349pt" style:font-style-complex="normal" style:font-weight-complex="normal"/>
    </style:style>
    <style:style style:name="T18" style:family="text">
      <style:text-properties fo:font-variant="normal" fo:text-transform="none" fo:color="#000000" style:font-name="TimesNewRomanPSMT" fo:letter-spacing="normal" fo:font-style="normal" fo:font-weight="normal" fo:background-color="transparent" style:font-name-asian="TimesNewRomanPSMT" style:font-name-complex="TimesNewRomanPSMT"/>
    </style:style>
    <style:style style:name="T19" style:family="text">
      <style:text-properties fo:font-variant="normal" fo:text-transform="none" fo:color="#000000" fo:font-size="13.8000001907349pt" fo:letter-spacing="normal" fo:language="ru" fo:country="RU" fo:font-style="normal" style:text-underline-style="none" fo:font-weight="normal" fo:background-color="transparent" style:font-size-asian="13.8000001907349pt" style:font-style-asian="normal" style:font-weight-asian="normal" style:font-name-complex="Times New Roman" style:font-size-complex="13.8000001907349pt" style:font-style-complex="normal" style:font-weight-complex="normal"/>
    </style:style>
    <style:style style:name="T20" style:family="text">
      <style:text-properties fo:font-variant="normal" fo:text-transform="none" fo:letter-spacing="normal" fo:font-style="normal" fo:font-weight="normal" fo:background-color="#ffffff"/>
    </style:style>
    <style:style style:name="T21" style:family="text">
      <style:text-properties fo:font-variant="normal" fo:text-transform="none" style:text-line-through-style="none" style:font-name="Times New Roman" fo:font-size="13.8000001907349pt" fo:letter-spacing="normal" fo:font-style="normal" style:text-underline-style="none" fo:font-weight="normal" style:text-blinking="false" fo:background-color="#ffffff" style:font-size-asian="13.8000001907349pt" style:font-style-asian="normal" style:font-weight-asian="normal" style:font-name-complex="Times New Roman3" style:font-size-complex="13.8000001907349pt" style:font-style-complex="normal" style:font-weight-complex="normal"/>
    </style:style>
    <style:style style:name="T22" style:family="text">
      <style:text-properties fo:font-variant="normal" fo:text-transform="none" style:font-name="Times New Roman" fo:font-size="13.8000001907349pt" fo:letter-spacing="normal" fo:font-style="normal" fo:font-weight="normal" style:font-size-asian="13.8000001907349pt" style:font-size-complex="13.8000001907349pt"/>
    </style:style>
    <style:style style:name="T23" style:family="text">
      <style:text-properties fo:font-variant="normal" fo:text-transform="none" style:font-name="Times New Roman" fo:font-size="13.8000001907349pt" fo:letter-spacing="normal" fo:font-style="normal" style:text-underline-style="none" fo:font-weight="normal" style:font-size-asian="13.8000001907349pt" style:font-style-asian="normal" style:font-weight-asian="normal" style:font-name-complex="Times New Roman" style:font-size-complex="13.8000001907349pt" style:font-style-complex="normal" style:font-weight-complex="normal"/>
    </style:style>
    <style:style style:name="T24" style:family="text">
      <style:text-properties fo:font-variant="normal" fo:text-transform="none" style:font-name="Times New Roman" fo:font-size="13.8000001907349pt" fo:letter-spacing="normal" fo:font-style="normal" style:text-underline-style="none" fo:font-weight="normal" style:font-size-asian="13.8000001907349pt" style:font-style-asian="normal" style:font-weight-asian="normal" style:font-name-complex="Times New Roman3" style:font-size-complex="13.8000001907349pt" style:font-style-complex="normal" style:font-weight-complex="normal"/>
    </style:style>
    <style:style style:name="T25" style:family="text">
      <style:text-properties fo:font-variant="normal" fo:text-transform="none" fo:font-size="13.8000001907349pt" fo:letter-spacing="normal" fo:font-style="normal" style:text-underline-style="none" fo:font-weight="normal" style:font-size-asian="13.8000001907349pt" style:font-style-asian="normal" style:font-weight-asian="normal" style:font-name-complex="Times New Roman" style:font-size-complex="13.8000001907349pt" style:font-style-complex="normal" style:font-weight-complex="normal"/>
    </style:style>
    <style:style style:name="T26" style:family="text">
      <style:text-properties style:font-name="Times New Roman" fo:font-size="10pt" style:text-underline-style="none" style:font-name-asian="Times New Roman2" style:font-size-asian="10pt" style:font-style-asian="normal" style:font-weight-asian="normal" style:font-name-complex="Times New Roman2" style:font-size-complex="10pt" style:font-style-complex="normal" style:font-weight-complex="normal"/>
    </style:style>
    <style:style style:name="T27" style:family="text">
      <style:text-properties style:font-name="Times New Roman" fo:font-size="13.8000001907349pt" fo:background-color="transparent" style:font-size-asian="13.8000001907349pt" style:font-size-complex="13.8000001907349pt"/>
    </style:style>
    <style:style style:name="T28" style:family="text">
      <style:text-properties style:font-name="Times New Roman" fo:font-size="13.8000001907349pt" fo:language="ru" fo:country="RU" fo:background-color="transparent" style:font-size-asian="13.8000001907349pt" style:font-size-complex="13.8000001907349pt"/>
    </style:style>
    <style:style style:name="T29" style:family="text">
      <style:text-properties style:text-line-through-style="none" style:text-position="0% 100%" style:font-name="Times New Roman" fo:font-size="10pt" fo:language="en" fo:country="US" style:font-name-asian="Times New Roman" style:font-size-asian="10pt" style:font-style-asian="normal" style:font-size-complex="10pt" style:font-style-complex="normal"/>
    </style:style>
    <style:style style:name="T30" style:family="text">
      <style:text-properties style:text-line-through-style="none" style:text-position="0% 100%" style:font-name="Times New Roman" fo:font-size="13.8000001907349pt" fo:font-style="normal" style:text-underline-style="none" fo:font-weight="normal" fo:background-color="transparent" style:font-name-asian="Arial1" style:font-size-asian="13.8000001907349pt" style:font-style-asian="normal" style:font-weight-asian="normal" style:font-name-complex="Arial1" style:font-size-complex="13.8000001907349pt" style:font-style-complex="normal" style:font-weight-complex="normal"/>
    </style:style>
    <style:style style:name="T31" style:family="text">
      <style:text-properties style:text-line-through-style="none" style:text-position="0% 100%" style:font-name="Times New Roman" fo:font-size="13.8000001907349pt" fo:font-style="normal" style:text-underline-style="none" fo:font-weight="normal" style:font-name-asian="Arial1" style:font-size-asian="13.8000001907349pt" style:font-style-asian="normal" style:font-weight-asian="normal" style:font-name-complex="Arial1" style:font-size-complex="13.8000001907349pt" style:font-style-complex="normal" style:font-weight-complex="normal"/>
    </style:style>
    <style:style style:name="T32" style:family="text">
      <style:text-properties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3"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4" style:family="text">
      <style:text-properties fo:language="en" fo:country="US" fo:background-color="transparent"/>
    </style:style>
    <style:style style:name="T35" style:family="text">
      <style:text-properties fo:color="#000000" fo:language="ru" fo:country="RU" fo:background-color="#ffffff" style:font-name-asian="Arial1" style:font-name-complex="Arial1"/>
    </style:style>
    <style:style style:name="T36" style:family="text">
      <style:text-properties fo:color="#000000" fo:language="ru" fo:country="RU" fo:background-color="#ffffff" style:font-name-asian="TimesNewRomanPSMT" style:font-name-complex="TimesNewRomanPSMT"/>
    </style:style>
    <style:style style:name="T37"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8" style:family="text">
      <style:text-properties fo:language="ru" fo:country="RU"/>
    </style:style>
    <style:style style:name="T39" style:family="text">
      <style:text-properties fo:font-size="10pt" style:text-underline-style="none" style:font-name-asian="TimesNewRomanPSMT" style:font-size-asian="10pt" style:font-style-asian="normal" style:font-weight-asian="normal" style:font-name-complex="TimesNewRomanPSMT" style:font-size-complex="10pt" style:font-style-complex="normal" style:font-weight-complex="normal"/>
    </style:style>
    <style:style style:name="T40" style:family="text">
      <style:text-properties fo:background-color="#ffffff"/>
    </style:style>
    <style:style style:name="T41" style:family="text">
      <style:text-properties style:text-underline-style="none"/>
    </style:style>
    <style:style style:name="T42" style:family="text">
      <style:text-properties fo:font-size="13.8000001907349pt" fo:font-weight="normal" fo:background-color="transparent" style:font-size-asian="13.8000001907349pt" style:font-weight-asian="normal" style:font-size-complex="13.8000001907349pt" style:font-weight-complex="normal"/>
    </style:style>
    <style:style style:name="T43" style:family="text">
      <style:text-properties fo:font-size="13pt" fo:background-color="transparent" style:font-size-asian="13pt" style:font-size-complex="13pt"/>
    </style:style>
    <style:style style:name="T44"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56b22ea-a738-4eb9-8f4b-30c299433e78" text:name="BossProviderVariable"/>
      </text:user-field-decls>
      <text:p text:style-name="P36"><text:span text:style-name="T44">ОПРЕДЕЛЕНИЕ</text:span></text:p>
      <text:p text:style-name="P9">о возбуждении дела об административном</text:p>
      <text:p text:style-name="P9">правонарушении № 4-14.32-46/00-02-18 и проведении</text:p>
      <text:p text:style-name="P10">административного расследования</text:p>
      <text:p text:style-name="P10"/>
      <text:p text:style-name="P11"><text:span text:style-name="T1">«2</text:span><text:span text:style-name="T34">8</text:span><text:span text:style-name="T1">» февраля 2018</text:span> г. <text:s text:c="87"/>г. Москва</text:p>
      <text:p text:style-name="P35"/>
      <text:p text:style-name="P21"><text:span text:style-name="T4">Я, заместитель начальника Управления регулирования топливно-энергетического комплекса ФАС России Н.В. Пронина, рассмотрев решение по делу № 1-16-182/00-02-16, изготовленное в полном объеме 23.05.2017, а также иные материалы дела № 1-16-182/00-02-16 в соответствии с частью 1 статьи 28.1 Кодекса об административных правонарушениях Российской Федерации (далее – КоАП), в отношении публичного акционерного общества «Газпром» (далее - ОАО «Газпром», ПАО «Газпром») (ИНН 7736050003, ОГРН 1027700070518, дата регистрации</text:span><text:span text:style-name="T14"> </text:span><text:span text:style-name="T6">в качестве юридического лица - </text:span><text:span text:style-name="T18">25.02.1993,</text:span><text:span text:style-name="T4"> адрес:</text:span><text:span text:style-name="T8">ул. Наметкина, <text:s text:c="4"/>д. 16, г. Москва, 117420),</text:span></text:p>
      <text:p text:style-name="P14"/>
      <text:p text:style-name="P6">УСТАНОВИЛ:</text:p>
      <text:p text:style-name="P6"/>
      <text:p text:style-name="P24"><text:span text:style-name="Основной_20_шрифт_20_абзаца"><text:span text:style-name="T17">Решением по делу № 1-16-182/00-02-16 о нарушении антимонопольного законодательства было установлено следующее.</text:span></text:span></text:p>
      <text:p text:style-name="P22">В соответствии с пункт<text:span text:style-name="T38">ом</text:span> 6.1 Концепции участия ОАО «Газпром» в газификации регионов Российской Федерации, утвержденной постановлением Правления ОАО «Газпром» от 30.11.2009 № 57 (далее – Концепция) основными этапами участия ОАО «Газпром» в газификации регионов Российской Федерации являются, в том числе, заключение соглашения о сотрудничестве между ОАО «Газпром» и органом исполнительной власти субъекта Российской Федерации, разработка схемы газоснабжения и газификации региона или субъекта Российской Федерации, формирование ежегодной Программы газификации регионов Российской Федерации ОАО «Газпром», разработка планов-графиков синхронизации. </text:p>
      <text:p text:style-name="P22">Во исполнение Концепции органами исполнительной власти Самарской области и хозяйствующими субъектами, входящими в группу лиц ПАО «Газпром» была принята Корректировка схемы газоснабжения и газификации Ставропольского района Самарской области 2011 года, Программа развития газоснабжения и газификации Самарской области на период 2016-2020 годы, планы-графики выполнения программ.</text:p>
      <text:p text:style-name="P29"><text:span text:style-name="T27">Из материалов дел</text:span><text:span text:style-name="T28">а</text:span><text:span text:style-name="T27"> № </text:span><text:span text:style-name="Основной_20_шрифт_20_абзаца"><text:span text:style-name="T17">1-16-182/00-02-16 </text:span></text:span><text:span text:style-name="Основной_20_шрифт_20_абзаца"><text:span text:style-name="T19">о нарушении антимонопольного законодательства</text:span></text:span><text:span text:style-name="Основной_20_шрифт_20_абзаца"><text:span text:style-name="T17"> </text:span></text:span><text:span text:style-name="T27">следует, что между губернатором Самарской области, Министерством энергетики и ЖКХ Самарской области группой лиц ПАО «Газпром» и ООО «Газпром межрегионгаз» было заключено антиконкурентное соглашение, которое не было выражено в качестве единого письменного документа, заключенного по правилам гражданского законодательства </text:span><text:soft-page-break/><text:span text:style-name="T27">Российской Федерации. Указанное соглашение было заключено в устной форме, с нарушением норм пункта 4 статьи 16 </text:span><text:span text:style-name="T30">Федерального закона от 26.07.2006 <text:s text:c="9"/>№ 135-ФЗ «</text:span><text:span text:style-name="T31">О защите конкуренции»</text:span><text:span text:style-name="T27"> (далее — Закон о защите конкуренции). </text:span></text:p>
      <text:p text:style-name="P32"><text:span text:style-name="T27">Факт заключения соглашения подтверждается тем, что его участниками совместно утверждены Корректировка схемы газоснабжения 2011 года и Программа развития газоснабжения на 2016 — 2020 годы, которые являются основанием для выполнения мероприятий по проектированию и строительству газопровода-отвода и г</text:span><text:span text:style-name="T42">азораспределительной станции</text:span><text:span text:style-name="T1"> </text:span><text:span text:style-name="T43">(далее — ГРС)</text:span><text:span text:style-name="T1"> </text:span><text:span text:style-name="T27">с.п. Подстепки и Распределительного газопровода для газоснабжения ТЭЦ ВАЗа. Как следует из письма от 20.12.2012 № 1-29/107, губернатор Самарской области в развитие достигнутых договоренностей с ОАО «Газпром», направил <text:s/>согласованную скорректированную Генеральную схему газоснабжения муниципального района Ставропольский Самарской области и программу развития и газификации Самарской области на период 2012-2015 гг. Также со стороны губернатора Самарской области в адрес ПАО «Газпром» было направлено письмо (от 30.03.2016 № 1-30/1395) с подтверждением заинтересованности Правительства Самарской области в реализации указанных мероприятий и просьбой предусмотреть объемы финансирования, достаточные для ввода объектов в эксплуатацию. </text:span><text:bookmark text:name="_Hlk483542728"/><text:span text:style-name="T27">Постановлением Правительства Самарской области от 27.11.2015 № 780 «О внесении изменений в постановление Правительства Самарской области от 13.12.2007 № 261 «Об утверждении Схемы территориального планирования Самарской области» данным объектам придан статус объектов регионального значения Самарской области.</text:span></text:p>
      <text:p text:style-name="P28">Хозяйствующие субъекты, входящие в группу лиц ОАО «Газпром» (ООО «Волжская газовая компания» (в настоящее время – ООО «Газпром газораспределение Самара»), ОАО «Газпромрегионгаз»), с 2009 года <text:s/>неоднократно направляли обращения в адрес ОАО «Волжская ТГК» (в настоящее время – ПАО «Т Плюс») относительно проекта по строительству дополнительного распределительного газопровода для газоснабжения ТЭЦ ВАЗа от реконструируемой ГРС (письмо ООО «Волжская газовая компания» от 21.10.2009 № 2470; письмо ОАО «Газпромрегионгаз» от 20.06.2010 № 05-10/6828). Обоснования наличия объективной технической или экономической необходимости в строительстве дополнительного источника газоснабжения ТЭЦ ВАЗа указанные выше письма не содержат. Представленная в материалы дела <text:s text:c="2"/><text:span text:style-name="T3">№ 1-16-182/00-02-16 о нарушении антимонопольного законодательства, </text:span>переписка между группой лиц ПАО «Газпром» и ПАО «Т Плюс» не подтверждает наличия со стороны потребителя действий по инициированию включения распределительного газопровода для газоснабжения ТЭЦ ВАЗа в программу газификации, финансируемую за счет средств ООО «Газпром межрегионгаз». В частности, ООО «Газпром газораспределение Самара» самостоятельно обратилось в Самарский филиал ОАО «Волжская ТГК» (в настоящее время – Самарский филиал ПАО «Т Плюс») за выдачей технических <text:soft-page-break/>условий на подключение проектируемого газопровода в сети ТЭЦ ВАЗа (письмо от 02.04.2015 № 818) и внесением изменений в технические условия (письмо от 03.09.2015 № 2184), согласно которым просило потребителя указать необходимую ему максимальную нагрузку в размере 583,50 тыс. м3/час. Фактическое потребление газа ТЭЦ ВАЗа в указанном объеме не подтверждается материалами дела. Напротив, из информации, представленной ПАО «Т Плюс», следует, что текущий максимальный объем потребления газа на ТЭЦ ВАЗа составляет, исходя из располагаемых нагрузок, 460,00 тыс. м3/час. Осуществление мероприятий, связанных с увеличением объема газопотребления ТЭЦ ВАЗа свыше 460,00 тыс. м3/час, не планируется. Возможность потребления газа в объеме, предусмотренном проектной документацией (655,053 тыс. м3/час – по данным информации филиала «Самарский» ПАО «Т Плюс», 650, 400 тыс. м3/час – по данным пояснений ООО «Газпром межрегионгаз», письму филиала «Самарский» ПАО «Т Плюс» от 27.02.2017, исх. №51100-08-01027), документами, имеющимися в деле, не подтверждена. </text:p>
      <text:p text:style-name="P31">Объем в размере 583,5 тыс. м3/час, указанный в письме от 03.09.2015 <text:s text:c="6"/>№ 2184, является усредненным значением по отношению к проектному и текущему максимальному объему потребления. Применение усредненного показателя расхода газа действующим законодательством не предусмотрено и не подтверждается потребителем. Как следует из материалов дела, данная величина расхода газа определена не потребителем, исходя из планируемого объема потребления, а непосредственно группой лиц ПАО «Газпром», на основании данных технических условий на присоединение к ГРС с.п. Подстепки распределительного газопровода для газоснабжения ТЭЦ ВАЗа (письмо ООО «Газпром газораспределение Самара» от 03.09.2015 № 2184).</text:p>
      <text:p text:style-name="P31">Согласно пояснительной записке к проекту на ТЭЦ ВАЗ (пункт 12.4), расчетный максимальный расход газа на ТЭЦ при работе всех котлов на газе в максимально-зимнем режиме (при температуре наружного воздуха -30◦С и ниже) составляет <text:span text:style-name="T41">715 тыс.куб.м./час</text:span> (в документе имеется внесенное от руки исправление), тогда как максимальная суммарная мощность двух ГРП составляет 600 тыс. куб.м./час. В режиме средней нагрузки за самый холодный месяц расход газа на ТЭЦ, при работе ТЭЦ только на газе, составит 590 тыс. куб.м/час, т.е. обеспечивается существующими ГРП. Как следует из письма филиала «Самарский» ПАО «Т Плюс» от 27.02.2017 № 51100-08-01027, максимальный проектный расход газа, потребляемый энергетическими и водогрейными котлами при единовременной работе составляет 650, 400 тыс. куб.м./час, а необходимый для покрытия максимальных располагаемых нагрузок ТЭЦ ВАЗа расход газа (в т.ч. на перспективу) составляет <text:span text:style-name="T41">460 тыс.</text:span> куб.м./час. В соответствии с письмом филиала «Самарский» ПАО «Т Плюс» от 07.11.2016 № 51100-08-05501, расход газа на целевой состав газоиспользующего оборудования ТЭЦ ВАЗа составляет 277 тыс.куб.м./час. Таким образом, данные ПАО «Газпром», ООО «Газпром межрегионгаз» и филиала «Самарский» ПАО «Т Плюс» относительно проектной <text:soft-page-break/>мощности газоиспользующего оборудования противоречат друг другу и не соответствуют представленным в материалы дела документам.</text:p>
      <text:p text:style-name="P32"><text:span text:style-name="T27">В рамках рассмотрения дела № </text:span><text:span text:style-name="Основной_20_шрифт_20_абзаца"><text:span text:style-name="T17">1-16-182/00-02-16 о нарушении антимонопольного законодательства, было установлено, что</text:span></text:span><text:span text:style-name="T27"> заключение и реализация соглашения, направленного на обеспечение создания альтернативного источника газоснабжения для ТЭЦ ВАЗа, транспортировка газа по которому в настоящее время обеспечивается ООО «Средневолжская газовая компания» (далее — ООО «СВГК») (лицо, интересы которого затрагиваются реализацией соглашения) между органами государственной власти Самарской области и группой лиц ПАО «Газпром» не обусловлены какими-либо объективными причинами и не имеют под собой реальной технической, экономической или иной необходимости, кроме перевода потребителя ТЭЦ ВАЗа (филиал «Самарский» ПАО «Т Плюс») от существующей газораспределительной организации ООО «СВГК» к иной газораспределительной организации ООО «Газпром газораспределение Самара», входящей в группу лиц ПАО «Газпром».</text:span></text:p>
      <text:p text:style-name="P22">Соглашения (договоренности) между органами исполнительной власти Самарской области и хозяйствующими субъектами, входящими в группу лиц ПАО «Газпром», были направленны на создание нового источника газоснабжения ТЭЦ ВАЗа от ГРС с.п. Подстепки, содержатся в следующих документах:</text:p>
      <text:p text:style-name="P22">1)<text:span text:style-name="T2"> к</text:span>орректировке схемы газоснабжения и газификации Ставропольского района Самарской области 2011 г., утвержденной губернатором Самарской области и генеральным директором ООО «Газпром межрегионгаз»;</text:p>
      <text:p text:style-name="P22">2)<text:span text:style-name="T2"> п</text:span>ланах-графиках синхронизации выполнения программ;</text:p>
      <text:p text:style-name="P22">3)<text:span text:style-name="T2"> п</text:span>рограмме развития газоснабжения и газификации Самарской области на 2016-2020 г.г., в настоящее время утвержденной губернатором Самарской области и Председателем правления ПАО «Газпром».</text:p>
      <text:p text:style-name="P22">Предметом соглашения, рассматриваемого в рамках дела <text:span text:style-name="T38">№</text:span> 1-16-182/00-02-16 <text:span text:style-name="Основной_20_шрифт_20_абзаца"><text:span text:style-name="T13">о нарушении антимонопольного законодательства</text:span></text:span>, является изменение существующей схемы газоснабжения Ставропольского района и городского округа Тольятти в части перевода потребителей, включая ТЭЦ ВАЗа (филиал «Самарский» ПАО «Т Плюс») от ООО «СВГК» к газораспределительным сетям хозяйствующих субъектов, входящих в группу лиц ПАО «Газпром».</text:p>
      <text:p text:style-name="P30">Реализация заключенного соглашения в части изменения существующей схемы газоснабжения Ставропольского района и городского округа Тольятти подразумевала:</text:p>
      <text:p text:style-name="P30">- строительство нового источника газоснабжения для потребителя ТЭЦ ВАЗа, который является крупнейшим потребителем на территории Самарской области, от ГРС с.п. Подстепки (распределительного газопровода для газоснабжения ТЭЦ ВАЗа) в отсутствие реальной технической, экономической или иной необходимости;</text:p>
      <text:p text:style-name="P39">-  передача указанного распределительного газопровода на <text:soft-page-break/>эксплуатационное обслуживание ООО «Газпром газораспределение Самара», входящему в группу лиц ПАО «Газпром», которое будет оказывать услуги по транспортировке газа на ТЭЦ ВАЗа по этому газопроводу потребителю - филиалу «Самарский» ПАО «Т Плюс»;</text:p>
      <text:p text:style-name="P30">- создание условий, при которых транспортировка газа будет осуществляться по газораспределительным сетям от ГРС с.п. Подстепки, эксплуатируемым в дальнейшем организациями группы лиц ПАО «Газпром» (ООО «Газпром газораспределение Самара»), а не по газораспределительным сетям от действующих ГРС-19, 19А, эксплуатируемым ООО «СВГК» (вывод из эксплуатации ГРС-19, 19А суммарной мощностью 1185,00 тыс. м3/час со строительством вместо них новой ГРС мощностью 450,00 тыс. м3/час) </text:p>
      <text:p text:style-name="P31">Реализация заключенного соглашения в части изменения существующей схемы газоснабжения Ставропольского района и городского округа Тольятти, фактически приведет (может привести) к ограничению конкуренции на рынке газоснабжения и газификации на территории Ставропольского района и городского округа Тольятти Самарской области, в частности, к ограничению конкуренции за доступ на рынок транспортировки газа и, как следствие, к сокращению числа хозяйствующих субъектов, не входящих в одну группу лиц, на данном товарном рынке.</text:p>
      <text:p text:style-name="P22">Решением по делу 1-16-182/00-02-16 <text:span text:style-name="T4">о нарушении антимонопольного законодательства,</text:span> было установлено, что со стороны органов исполнительной власти Самарской области имеет место заключение и реализация соглашения с группой лиц ПАО «Газпром», ООО «Газпром межрегионгаз», направленного на создание альтернативного источника газоснабжения для ТЭЦ ВАЗа, транспортировка газа которому в настоящее время обеспечивается ООО «СВГК», и перевод потребителя ТЭЦ ВАЗа (филиал «Самарский» ПАО «Т Плюс») от ООО «СВГК» к газораспределительным сетям хозяйствующих субъектов, входящих в группу лиц ПАО «Газпром», а именно:</text:p>
      <text:p text:style-name="P22">- строительство газопровода-отвода и ГРС с.п. Подстепки мощностью 950 000 куб.м/час;</text:p>
      <text:p text:style-name="P22">- строительство распределительного газопровода для газоснабжения ТЭЦ ВАЗа от ГРС с.п. Подстепки до территории ТЭЦ ВАЗа, <text:span text:style-name="T7">в отсутствие реальной технической, экономической или иной необходимости в выполнении указанных мероприятий. Последствием реализации имеющегося соглашения является устранение ООО «СВГК» с рынка транспортировки природного газа на объект ТЭЦ ВАЗа.</text:span></text:p>
      <text:p text:style-name="P22">В результате рассмотрения дела № 1-16-182/00-02-16 <text:span text:style-name="T4">о нарушении антимонопольного законодательства,</text:span> ФАС России пришла к выводу о наличии в действиях ПАО «Газпром» нарушения части 4 статьи 16 <text:span text:style-name="T38">Закона о защите конкуренции, выразившегося в реализации ограничивающего конкуренцию соглашения, направленного на перевод потребителей газа Ставропольского района г.о. Тольятти Самарской области от ООО «СВГК» к </text:span><text:soft-page-break/><text:span text:style-name="T38">газораспределительным сетям хозяйствующих субъектов, входящих в группу лиц ПАО «Газпром» (решение ФАС России от 23.05.2017 по делу №1-16-182/00-02-16).</text:span></text:p>
      <text:p text:style-name="P22">Со стороны группы лиц в составе ПАО «Газпром» и ООО «Газпром межрегионгаз» заключение и реализация указанного соглашения выразились в утверждении совместно с органами исполнительной власти Самарской области Корректировки схемы газоснабжения и Программы развития газоснабжения, которые являются основанием для выполнения указанных мероприятий, а также в непосредственном осуществлении при поддержке органов исполнительной власти Самарской области действий, направленных на создание альтернативного источника газоснабжения ТЭЦ ВАЗа (выполнение проектно-изыскательских работ в целях подготовки к строительству).</text:p>
      <text:p text:style-name="P15">Ответственность за данное нарушение предусмотрена частью 4 статьи 14.32 КоАП.</text:p>
      <text:p text:style-name="P23"><text:span text:style-name="T5">Согласно части 4 статьи 14.32 КоАП</text:span> заключение хозяйствующим субъектом недопустимого в соответствии с антимонопольным законодательством Российской Федерации соглашения либо участие в нем<text:span text:style-name="T5">, </text:span>влечет наложение административного штрафа на юридических лиц в размере от одной сотой до пя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от двух тысячных до двух сотых размера суммы выручки правонарушителя от реализации товара (работы, услуги), на рынке которого совершено административное правонарушение, но не менее пятидесяти тысяч рублей.</text:p>
      <text:p text:style-name="P13">Согласно статье 23.48 КоАП Федеральный антимонопольный орган, его территориальные органы рассматривают дела об административных правонарушениях, предусмотренных, в том числе, статьей 14.32 КоАП.</text:p>
      <text:p text:style-name="P16">Указанные материалы и данные являются достаточными для возбуждения дела.</text:p>
      <text:p text:style-name="P17">Руководствуясь статьями 28.1, 28.7 КоАП,</text:p>
      <text:p text:style-name="P17"/>
      <text:p text:style-name="P19"><text:soft-page-break/>ОПРЕДЕЛИЛ:</text:p>
      <text:p text:style-name="P19"/>
      <text:p text:style-name="P12"><text:span text:style-name="T22">1. Возбудить в отношении ПАО «Газпром» (</text:span><text:span text:style-name="Основной_20_шрифт_20_абзаца"><text:span text:style-name="T23">ИНН 7736050003, </text:span></text:span><text:span text:style-name="Основной_20_шрифт_20_абзаца"><text:span text:style-name="T25">ОГРН 1027700070518,</text:span></text:span><text:span text:style-name="Основной_20_шрифт_20_абзаца"><text:span text:style-name="T23"> г. Москва, ул. Наметкина, д. 16, 117420</text:span></text:span><text:span text:style-name="T22">) дело об административном правонарушении по факту нарушения 4 статьи 16 Федерального закона от 26.07.2006 № 135-ФЗ «О защите конкуренции», </text:span><text:span text:style-name="Основной_20_шрифт_20_абзаца"><text:span text:style-name="T21">выразившееся в реализации ограничивающего конкуренцию соглашения, направленного на перевод потребителей газа Ставропольского района и г.о. Тольятти Самарской области от ООО «СВГК» к газораспределительным сетям хозяйствующих субъектов, входящих в группу лиц ПАО «Газпром».</text:span></text:span><text:span text:style-name="T24"> </text:span><text:span text:style-name="T22">Ответственность за данное правонарушение предусмотрена частью 4 статьи 14.32 КоАП.</text:span></text:p>
      <text:p text:style-name="P18">2. Провести административное расследование.</text:p>
      <text:p text:style-name="P20">3. В соответствии со статьей 26.10 КоАП ПА<text:span text:style-name="T35">О «Газпром»</text:span><text:span text:style-name="T36"> </text:span>надлежит в трехдневный срок со дня получения настоящего определения представить в ФАС России следующие сведения, <text:span text:style-name="T40">заверенные надлежащим образом:</text:span></text:p>
      <text:list xml:id="list334667496201499480" text:style-name="L1">
        <text:list-item>
          <text:p text:style-name="P40">копии учредительных документов (копию устава, положение и т.д.);</text:p>
        </text:list-item>
        <text:list-item>
          <text:p text:style-name="P40">письменные пояснения по существу вменяемого правонарушения;</text:p>
        </text:list-item>
        <text:list-item>
          <text:p text:style-name="P37">сумма выручки ПАО «Газпром» от объема оказанных услуг по газоснабжению (транспортировка, хранение и поставка газа) и газификации <text:s/>на территории Ставропольского района и г.о. Тольятти Самарской области, определенная в соответствии со статьей 248 и 249 Налогового кодекса Российской Федерации за 2015 г.;</text:p>
        </text:list-item>
        <text:list-item>
          <text:p text:style-name="P38"><text:span text:style-name="T37">сумма совокупного размера выручки от реализации всех товаров (работ, услуг) ПАО «Газпром», определенная в соответствии со статьей 248 и 249 </text:span><text:span text:style-name="T37">Налогового кодекса Российской Федерации за 2015 г., с документальным подтверждением;</text:span></text:p>
        </text:list-item>
        <text:list-item>
          <text:p text:style-name="P41"><text:span text:style-name="T32">сведения об обстоятельствах смягчающие административную </text:span><text:span text:style-name="T33">ответственность за вменяемое правонарушение;</text:span></text:p>
        </text:list-item>
        <text:list-item>
          <text:p text:style-name="P42">иные документы по существу рассматриваемого дела.</text:p>
        </text:list-item>
      </text:list>
      <text:p text:style-name="P21"><text:span text:style-name="T9">4. Законному представителю </text:span><text:span text:style-name="T6">ПАО «Газпром»</text:span><text:span text:style-name="T10"> </text:span><text:span text:style-name="T9">явиться </text:span><text:span text:style-name="T11">в</text:span><text:span text:style-name="T12"> 11 часов 00 минут «14» марта 2018 г.</text:span><text:span text:style-name="T9"> по адресу </text:span><text:span text:style-name="T6">г. Москва, ул. Садовая-Кудринская, д. 11, каб. 309, 3 этаж</text:span><text:span text:style-name="T9">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20">4-14.32-46/00-02-18 </text:span><text:span text:style-name="T9">со всеми правами, предусмотренными статьёй 25.5 КоАП.</text:span></text:p>
      <text:p text:style-name="P18">Неявка в указанный срок будет расценена как отказ от подписания протокола.</text:p>
      <text:p text:style-name="P21">В соответствии с частью 1 статьи 25.1 КоАП лицо, в отношении которого ведётся производство по делу об административном правонарушении, вправе <text:soft-page-break/>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45"><text:span text:style-name="Основной_20_шрифт_20_абзаца"><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UI" svg:font-family="'Segoe UI'" style:font-adornments="Обычный"/>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D9C189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2018-3273(1) </text:p></draw:text-box></draw:frame><draw:frame draw:style-name="Mfr1" draw:name="SpdTextFrame" text:anchor-type="paragraph" svg:x="0.499cm" svg:y="28.7cm" svg:width="4.8cm" draw:z-index="11"><draw:text-box fo:min-height="0.041cm"><text:p text:style-name="Frame_20_contents">2018-3273(5)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8-3273(5) </text:p></draw:text-box></draw:frame><draw:frame draw:style-name="Mfr2" draw:name="SpdBarcode" text:anchor-type="paragraph" svg:x="0cm" svg:width="3.6cm" svg:height="0.78cm" draw:z-index="15"><draw:image xlink:href="Pictures/10000201000000780000001A6D9C189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6T17:11:58.98</meta:creation-date>
    <dc:date>2018-03-07T14:09:40.12</dc:date>
    <meta:editing-duration>P4DT8H1M44S</meta:editing-duration>
    <meta:editing-cycles>4</meta:editing-cycles>
    <meta:generator>OpenOffice.org/3.4.1$Win32 OpenOffice.org_project/341m1$Build-9593</meta:generator>
    <meta:print-date>2018-03-02T17:56:24.60</meta:print-date>
    <meta:document-statistic meta:table-count="0" meta:image-count="1" meta:object-count="0" meta:page-count="8" meta:paragraph-count="54" meta:word-count="2356" meta:character-count="19060"/>
    <meta:user-defined meta:name="Поле 1"/>
    <meta:user-defined meta:name="Поле 2"/>
    <meta:user-defined meta:name="Поле 3"/>
    <meta:user-defined meta:name="Поле 4"/>
  </office:meta>
</office:document-meta>
</file>