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19CE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31cm" fo:margin-right="0cm" fo:margin-top="0cm" fo:margin-bottom="0.423cm" fo:line-height="106%" fo:text-indent="0cm" style:auto-text-indent="false"/>
    </style:style>
    <style:style style:name="P5" style:family="paragraph" style:parent-style-name="Text_20_body">
      <style:paragraph-properties fo:margin-left="9.661cm" fo:margin-right="0cm" fo:margin-top="0cm" fo:margin-bottom="0cm" fo:line-height="106%" fo:text-indent="0cm" style:auto-text-indent="false"/>
      <style:text-properties style:font-name="Times New Roman1" fo:font-size="13.5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text-properties style:font-name="Times New Roman1" fo:font-size="13pt" style:font-size-asian="13pt" style:font-size-complex="13pt"/>
    </style:style>
    <style:style style:name="P9" style:family="paragraph" style:parent-style-name="Text_20_body">
      <style:paragraph-properties fo:margin-top="0cm" fo:margin-bottom="0cm" fo:text-align="start" style:justify-single-word="false"/>
      <style:text-properties style:font-name="Times New Roman1" fo:font-size="13pt"/>
    </style:style>
    <style:style style:name="P10" style:family="paragraph" style:parent-style-name="Text_20_body">
      <style:paragraph-properties fo:margin-top="0cm" fo:margin-bottom="0cm" fo:text-align="justify" style:justify-single-word="false"/>
      <style:text-properties style:font-name="Times New Roman1" fo:font-size="10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ext-properties fo:font-size="13pt" style:font-size-asian="13pt" style:font-size-complex="13pt"/>
    </style:style>
    <style:style style:name="P13"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14" style:family="paragraph" style:parent-style-name="Text_20_body">
      <style:paragraph-properties fo:margin-top="0cm" fo:margin-bottom="0cm"/>
      <style:text-properties style:font-name="Times New Roman" fo:font-size="13pt" style:font-size-asian="13pt" style:font-size-complex="13pt"/>
    </style:style>
    <style:style style:name="P15"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16" style:family="paragraph" style:parent-style-name="Text_20_body">
      <style:paragraph-properties fo:margin-top="0cm" fo:margin-bottom="0cm" fo:text-align="justify" style:justify-single-word="false"/>
      <style:text-properties fo:color="#000000" style:font-name="Times New Roman" fo:font-size="13pt" style:font-size-asian="13pt" style:font-size-complex="13pt"/>
    </style:style>
    <style:style style:name="P17" style:family="paragraph" style:parent-style-name="Text_20_body">
      <style:paragraph-properties fo:margin-left="0.635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18" style:family="paragraph" style:parent-style-name="Text_20_body">
      <style:paragraph-properties fo:margin-left="9.721cm" fo:margin-right="0cm" fo:text-indent="0cm" style:auto-text-indent="false"/>
      <style:text-properties style:font-name="Times New Roman1" fo:font-size="13.5pt"/>
    </style:style>
    <style:style style:name="P19" style:family="paragraph" style:parent-style-name="Text_20_body" style:master-page-name="First_20_Page">
      <style:paragraph-properties fo:margin-top="0cm" fo:margin-bottom="0cm" fo:text-align="center" style:justify-single-word="false" style:page-number="auto"/>
    </style:style>
    <style:style style:name="P20" style:family="paragraph" style:parent-style-name="Text_20_body">
      <style:paragraph-properties fo:margin-top="0cm" fo:margin-bottom="0cm" fo:text-align="justify" style:justify-single-word="false"/>
    </style:style>
    <style:style style:name="T1" style:family="text">
      <style:text-properties style:font-name="Times New Roman1" fo:font-size="13pt"/>
    </style:style>
    <style:style style:name="T2" style:family="text">
      <style:text-properties style:font-name="Times New Roman1" fo:font-size="13pt" fo:font-weight="bold"/>
    </style:style>
    <style:style style:name="T3" style:family="text">
      <style:text-properties style:font-name="Times New Roman1" fo:font-size="12pt"/>
    </style:style>
    <style:style style:name="T4" style:family="text">
      <style:text-properties fo:color="#000000"/>
    </style:style>
    <style:style style:name="T5" style:family="text">
      <style:text-properties fo:color="#000000" style:text-line-through-style="none" style:font-name="Times New Roman" fo:font-size="13pt" style:text-underline-style="none" style:text-blinking="false" style:font-size-asian="13pt" style:font-size-complex="13pt"/>
    </style:style>
    <style:style style:name="T6" style:family="text">
      <style:text-properties fo:color="#000000" style:font-name="Times New Roman" fo:font-size="13pt" style:font-size-asian="13pt" style:font-size-complex="13pt"/>
    </style:style>
    <style:style style:name="T7" style:family="text">
      <style:text-properties fo:font-variant="normal" fo:text-transform="none" fo:color="#000000"/>
    </style:style>
    <style:style style:name="T8" style:family="text">
      <style:text-properties style:font-name="Times New Roman" fo:font-size="13pt" style:font-size-asian="13pt" style:font-size-complex="13pt"/>
    </style:style>
    <style:style style:name="T9" style:family="text">
      <style:text-properties style:font-name="Times New Roman" fo:font-size="13pt" fo:language="ru" fo:country="RU" style:font-size-asian="13pt" style:font-size-complex="13pt"/>
    </style:style>
    <style:style style:name="T10" style:family="text">
      <style:text-properties style:font-name="Times New Roman" fo:font-size="13pt" fo:font-weight="normal" style:font-size-asian="13pt" style:font-size-complex="13pt"/>
    </style:style>
    <style:style style:name="T11" style:family="text">
      <style:text-properties fo:font-size="13pt"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7abb5b-7718-40ba-b72f-38940db82d8f" text:name="BossProviderVariable"/>
      </text:user-field-decls>
      <text:p text:style-name="P19"><text:span text:style-name="T2">ОПРЕДЕЛЕНИЕ</text:span></text:p>
      <text:p text:style-name="P7"><text:span text:style-name="T1">о возбуждении дела об административном правонарушении № </text:span><text:span text:style-name="T3">4-19.8-225/00-03-18</text:span> <text:span text:style-name="T1">и проведении административного расследования</text:span></text:p>
      <text:p text:style-name="P9">«05» марта 2018 г. <text:tab/><text:tab/><text:tab/><text:tab/><text:tab/><text:tab/><text:tab/><text:tab/><text:tab/> <text:s text:c="11"/>г. Москва</text:p>
      <text:p text:style-name="P6"> </text:p>
      <text:p text:style-name="P11"><text:span text:style-name="T3"><text:tab/></text:span><text:span text:style-name="T8">Я, заместитель начальника </text:span><text:span text:style-name="T9">отдела регулирования воздушного транспорта </text:span><text:span text:style-name="T8">Управления регулирования транспорта ФАС России В.А. Агеева,</text:span><text:span text:style-name="T6"> рассмотрев ответ на мотивированное требование о представлении сведений и информации от 21.12.2017 №АР/90227-ПР/17, запрошенных у акционерного общества «Федеральная пассажирская компания» (адрес: 107078, г. Москва, ул. Маши Порываевой, д. 34, ИНН: 7708709686; КПП: 770801001; ОГРН: 1097746772738; дата регистрации в качестве юридического лица — 03.12.2009) <text:s/>(далее – АО «ФПК»), в соответствии с частью 1 статьи 28 <text:s/>Кодекса Российской Федерации об административных правонарушениях (далее – КоАП РФ),</text:span></text:p>
      <text:p text:style-name="P15"> </text:p>
      <text:p text:style-name="P13">УСТАНОВИЛ:</text:p>
      <text:p text:style-name="P15"> </text:p>
      <text:p text:style-name="P15"><text:tab/>ФАС России в рамках осуществления контроля за соблюдением антимонопольного законодательства, а также руководствуясь статьями 22, 25 Федерального закона от 26.07.2006 № 135-ФЗ «О защите конкуренции» (далее — Закон о защите конкуренции) письмом от <text:span text:style-name="T4">21.12.2017 №АР/90227-ПР/17 </text:span>запросила у АО «ФПК<text:span text:style-name="T4">»</text:span> документы и информацию, заверенные надлежащим образом (далее — Запрос).</text:p>
      <text:p text:style-name="P15"><text:tab/>В соответствии с Запросом АО «ФПК»<text:span text:style-name="T4"> надлежало представить в течении 10 дней с момента получения запроса следующие документы и информацию:</text:span></text:p>
      <text:p text:style-name="P11"><text:span text:style-name="T8"><text:tab/>1. Письменные пояснения о наличии или отсутствии у АО «ФПК» возможности реализации проездных документов (билетов) от станции формирования/оборота поезда до промежуточных станций по маршрутам: «Санкт-Петербург — Уфа», «Санкт-Петербург — Самара», </text:span><text:span text:style-name="Strong_20_Emphasis"><text:span text:style-name="T10">«Санкт-Петербург — Иваново», «Санкт-Петербург — </text:span></text:span><text:span text:style-name="Strong_20_Emphasis"><text:span text:style-name="T10">Ярославль», «Санкт-Петербург — Богоявленск», «Саратов — Нижневартовск», </text:span></text:span><text:span text:style-name="Strong_20_Emphasis"><text:span text:style-name="T10">«Саратов — Сургут» за 45 суток до даты отправления поезда, с приложением копий подтверждающих документов.</text:span></text:span></text:p>
      <text:p text:style-name="P11"><text:span text:style-name="Strong_20_Emphasis"><text:span text:style-name="T10"><text:tab/>2. Копию распоряжения (с приложениями) или иного документа, правовые основания принятия указанного документа, регламентирующего продажу проездных документов (билетов) до промежуточных станций всех курсирующих поездов перевозчика АО «ФПК».</text:span></text:span></text:p>
      <text:p text:style-name="P11"><text:span text:style-name="Strong_20_Emphasis"><text:span text:style-name="T10"><text:tab/>3. Копию распоряжения (с приложениями) или иного документа, правовые основания принятия указанного документа, регламентирующего продажу проездных документов (билетов) до промежуточных станций поездов № 347 Ж «Санкт-Петербург — Уфа», № 337 Ж «Санкт-Петербург — Самара», № 045 А «Санкт-Петербург — Иваново», № 607 А «Санкт-Петербург — Ярославль», № 111 А «Санкт-Петербург — Богоявленск».</text:span></text:span></text:p>
      <text:p text:style-name="P11"><text:span text:style-name="Strong_20_Emphasis"><text:span text:style-name="T10"><text:tab/>4. Технологическое, экономическое, правовое обоснование (в том числе внутреннее распоряжение) отсутствия в продаже проездных документов (билетов) в вагоны категории «плацкарт» от станции формирования/оборота поезда до </text:span></text:span><text:soft-page-break/><text:span text:style-name="Strong_20_Emphasis"><text:span text:style-name="T10">промежуточной станции «Рязань» на поезд № 111 А «Санкт-Петербург — Богоявленск»</text:span></text:span><text:span text:style-name="T8"> (отправлением 30.12.2017) на 18.11.2017</text:span><text:span text:style-name="Strong_20_Emphasis"><text:span text:style-name="T10">, с приложением копий подтверждающих документов.</text:span></text:span></text:p>
      <text:p text:style-name="P11"><text:span text:style-name="Strong_20_Emphasis"><text:span text:style-name="T10"><text:tab/>5. Технологическое, экономическое, правовое обоснование (в том числе внутреннее распоряжение) отсутствия в продаже проездных документов (билетов) в вагоны категории «плацкарт» от станции формирования/оборота поезда до промежуточной станции «Рыбинск» на поезд № 045 А «Санкт-Петербург — Иваново» (отправлением 30.12.2017) на 18.11.2017, с приложением копий подтверждающих документов.</text:span></text:span></text:p>
      <text:p text:style-name="P11"><text:span text:style-name="Strong_20_Emphasis"><text:span text:style-name="T10"><text:tab/>6. Технологическое, экономическое, правовое обоснование (в том числе внутреннее распоряжение) отсутствия в продаже проездных документов (билетов) в вагоны категории «плацкарт» от станции формирования/оборота поезда до промежуточной станции «Рыбинск» на поезд № 607 А «Санкт-Петербург — Ярославль»</text:span></text:span><text:span text:style-name="T8"> (отправлением 30.12.2017) на 18.11.2017</text:span><text:span text:style-name="Strong_20_Emphasis"><text:span text:style-name="T10">, с приложением копий подтверждающих документов.</text:span></text:span></text:p>
      <text:p text:style-name="P11"><text:span text:style-name="Strong_20_Emphasis"><text:span text:style-name="T10"><text:tab/>7. Технологическое, экономическое, правовое обоснование (в том числе внутреннее распоряжение) отсутствия в продаже всех нереализованных проездных документов (билетов) в вагоны категории «плацкарт», «купе» от станции формирования/оборота поезда до промежуточной станции «Рыбинск» на поезд № 337 Ж «Санкт-Петербург — Самара» (отправлением 30.12.2017) на 18.11.2017, с приложением копий подтверждающих документов.</text:span></text:span></text:p>
      <text:p text:style-name="P11"><text:span text:style-name="Strong_20_Emphasis"><text:span text:style-name="T10"><text:tab/>8. Технологическое, экономическое, правовое обоснование (в том числе внутреннее распоряжение) отсутствия в продаже всех нереализованных проездных документов (билетов) в вагоны категории «плацкарт», «купе» от станции формирования/оборота поезда до промежуточной станции «Рыбинск» на поезд № 347 Ж «Санкт-Петербург — Уфа» (отправлением 30.12.2017) на 18.11.2017, с приложением копий подтверждающих документов.</text:span></text:span></text:p>
      <text:p text:style-name="P11"><text:span text:style-name="Strong_20_Emphasis"><text:span text:style-name="T10"><text:tab/>9. Правовые и иные основания отказа/уклонения АО «ФПК» от заключения договоров перевозки от станции формирования/оборота поезда до промежуточных </text:span></text:span><text:span text:style-name="Strong_20_Emphasis"><text:span text:style-name="T10">станций за 45 суток до даты отправления поезда, при наличии нереализованных </text:span></text:span><text:span text:style-name="Strong_20_Emphasis"><text:span text:style-name="T10">проездных документов, с приложением копий подтверждающих документов.</text:span></text:span></text:p>
      <text:p text:style-name="P11"><text:span text:style-name="Strong_20_Emphasis"><text:span text:style-name="T10"><text:tab/>10. Письменные пояснения о наличии или отсутствии возможности приобрести проездной документ (билет) на момент получения данного запроса от станции формирования/оборота поезда до промежуточных станций за 45 суток до даты отправления поезда в вагоны категории «купе», «плацкарт» поездов, следующих по маршрутам: «Санкт-Петербург — Уфа», «Санкт-Петербург — Самара», «Санкт-Петербург — Иваново», «Санкт-Петербург — Ярославль», «Санкт-Петербург — Богоявленск», «Саратов — Нижневартовск», «Саратов — Сургут» .</text:span></text:span></text:p>
      <text:p text:style-name="P11"><text:span text:style-name="Strong_20_Emphasis"><text:span text:style-name="T10"><text:tab/>11. Письменные пояснения, дополнения по существу рассматриваемого вопроса.</text:span></text:span></text:p>
      <text:p text:style-name="P15"><text:tab/>Запрос направлен в адрес <text:span text:style-name="T4">АО «ФПК»</text:span> 21.12.2017 (почтовый идентификатор — 12599318375726).</text:p>
      <text:p text:style-name="P16"><text:tab/>АО «ФПК» получило Запрос 26.12.2017, что подтверждается распечаткой страницы официального сайта ФГУП «Почта России» об отслеживании почтовых отправлений.</text:p>
      <text:p text:style-name="P16"><text:soft-page-break/><text:tab/>Следовательно, срок предоставления документов и информации по запросу — 09.01.2018.</text:p>
      <text:p text:style-name="P16"><text:tab/>На основании ходатайств АО «ФПК» (вх. № 201908/17 от 29.12.2017, <text:s/>вх. № 8270/18 от 19.01.2018, вх. № 16706/18 от 02.02.2018) срок предоставления информации был продлен до 14.02.2018.</text:p>
      <text:p text:style-name="P16"><text:tab/>По результатам анализа представленных входящим письмом № 24455/18 от 16.02.2018 <text:s/>(исх. № исх-1581/ФПК от 15.02.2018) от АО «ФПК» информации и документов, ФАС России установлено, что сведения на пункты 4, 5, 6, 7 Запроса предоставлены не в полном объеме, а именно:</text:p>
      <text:p text:style-name="P17"><text:span text:style-name="T4">1.</text:span><text:span text:style-name="T7"> </text:span><text:span text:style-name="T4">По пункту 4 Запроса АО «ФПК» не представлены подтверждающие документы:</text:span></text:p>
      <text:p text:style-name="P16">- приобретения пассажирами 355 проездных документов в плацкартные вагоны поезда №111 А Санкт-Петербург – Воронеж;</text:p>
      <text:p text:style-name="P16">- приобретения 33 билетов пассажирами до станции Рязань в плацкартные вагоны поезда №111 А Санкт-Петербург – Воронеж;</text:p>
      <text:p text:style-name="P16">- максимально допустимой схемы поезда №111 А Санкт-Петербург – Воронеж;</text:p>
      <text:p text:style-name="P16">- открытие поезда №111 А Санкт-Петербург – Воронеж схемой из 17 вагонов.</text:p>
      <text:p text:style-name="P17"><text:span text:style-name="T4">2.</text:span><text:span text:style-name="T7"> </text:span><text:span text:style-name="T4">По пункту 5 Запроса АО «ФПК» не представлены подтверждающие документы:</text:span></text:p>
      <text:p text:style-name="P16">- приобретения пассажирами 423 проездных документов в плацкартные вагоны поезда №045 А Санкт-Петербург – Иваново;</text:p>
      <text:p text:style-name="P16">- приобретения 36 билетов пассажирами до станции Рязань в плацкартные вагоны поезда №045 А Санкт-Петербург – Иваново;</text:p>
      <text:p text:style-name="P16">- максимально допустимой схемы поезда №045 А Санкт-Петербург – Иваново;</text:p>
      <text:p text:style-name="P16">- открытие поезда №045 А Санкт-Петербург – Иваново схемой из 18 вагонов.</text:p>
      <text:p text:style-name="P17"><text:span text:style-name="T4">3.</text:span><text:span text:style-name="T7"> </text:span><text:span text:style-name="T4">По пункту 6 Запроса АО «ФПК» не представлены подтверждающие документы:</text:span></text:p>
      <text:p text:style-name="P16">- приобретения пассажирами 318 проездных документов в плацкартные вагоны поезда №607 А Санкт-Петербург – Ярославль;</text:p>
      <text:p text:style-name="P16">- приобретения 52 билетов пассажирами до станции Рязань в плацкартные вагоны поезда №607 А Санкт-Петербург – Ярославль;</text:p>
      <text:p text:style-name="P16">- максимально допустимой схемы поезда №607 А Санкт-Петербург – Ярославль;</text:p>
      <text:p text:style-name="P16">- открытие поезда №607 А Санкт-Петербург – Ярославль схемой из 16 вагонов.</text:p>
      <text:p text:style-name="P17"><text:span text:style-name="T4">4.</text:span><text:span text:style-name="T7"> </text:span><text:span text:style-name="T4">По пункту 7 Запроса АО «ФПК» не представлены подтверждающие документы:</text:span></text:p>
      <text:p text:style-name="P16">- приобретения пассажирами 124 проездных документов в плацкартные вагоны поезда №337Ж Санкт-Петербург – Самара;</text:p>
      <text:p text:style-name="P16">- приобретения 2 билетов пассажирами до станции Рязань в плацкартные вагоны поезда №337Ж Санкт-Петербург – Самара;</text:p>
      <text:p text:style-name="P16">- максимально допустимой схемы поезда №337Ж Санкт-Петербург – Самара;</text:p>
      <text:p text:style-name="P16">- открытие поезда №337Ж Санкт-Петербург – Самара схемой из 16 вагонов.</text:p>
      <text:p text:style-name="P16"><text:tab/>По состоянию на 21.02.2018 запрошенные документы и информация в адрес <text:s text:c="18"/>ФАС России от АО «ФПК» не поступила.</text:p>
      <text:p text:style-name="P16"><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text:soft-page-break/>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1"><text:span text:style-name="T6"><text:tab/>Таким образом обнаружены признаки нарушения части 1 статьи 25 Закона о защите конкуренции, <text:s/>ответственность за <text:s/>нарушение которой предусмотрено частью 5 статьи 19.8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5">4</text:span></text:a><text:span text:style-name="T6">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5"><text:tab/>Указанные материалы и данные являются достаточными для возбуждения дела.</text:p>
      <text:p text:style-name="P15"><text:tab/>Руководствуясь статьями 28.1, 28.7 КоАП РФ,</text:p>
      <text:p text:style-name="P15"/>
      <text:p text:style-name="P13">ОПРЕДЕЛИЛ:</text:p>
      <text:p text:style-name="P14"> </text:p>
      <text:p text:style-name="P15"><text:tab/>1. <text:span text:style-name="T4">Возбудить в отношении АО «ФПК» дело об административном правонарушении № </text:span>4-19.8-225/00-03-18 за невыполнение требований, предусмотренных частью 1<text:span text:style-name="T4"> статьи 25 Закона о защите конкуренции, а именно </text:span><text:span text:style-name="T4">непредставление в федеральный антимонопольный орган, <text:s/>сведений (информации), по </text:span><text:span text:style-name="T4">Запросу.</text:span></text:p>
      <text:p text:style-name="P15"><text:tab/>Ответственность за данное правонарушение предусмотрена частью 5 статьи 19.8 КоАП РФ.</text:p>
      <text:p text:style-name="P15"><text:tab/>2. Провести административное расследование.</text:p>
      <text:p text:style-name="P15"><text:tab/>3. В соответствии со статьей 26.10 КоАП РФ АО<text:span text:style-name="T4"> «ФПК»</text:span> надлежит в трехдневный срок со дня получения настоящего определения представить в <text:s text:c="23"/>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15"><text:tab/>3.1. сведения о должностном(ых) лице(ах) <text:span text:style-name="T4">АО «ФПК»</text:span> ответственном(ых) за <text:span text:style-name="T4">представление в федеральный антимонопольный орган запрашиваемых сведений по Запросу</text:span>:</text:p>
      <text:p text:style-name="P15">3.1.1. Сведения (паспортные данные (серия, номер, дата выдачи и орган, выдавший <text:soft-page-break/>паспорт, регистрация по месту жительства), фактический (почтовый) адрес).</text:p>
      <text:p text:style-name="P15">3.1.2. Копии приказов (иных актов, документов) о назначении на должность лиц, указанных в пункте 3.1. настоящего определения.</text:p>
      <text:p text:style-name="P15">3.1.3. Копии актов, которыми установлены полномочия и обязанности лиц, указанных в пункте 3.1. настоящего определения.</text:p>
      <text:p text:style-name="P15"><text:tab/>4. Законному представителю АО «ФПК<text:span text:style-name="T4">»</text:span> явиться «29» марта 2018 г. в «10» часов «00» минут по адресу: г. Москва, ул. Садовая-Кудринская, д. 11, этаж 3, каб. 339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25/00-03-18, со всеми правами, предусмотренными статьей 25.1 КоАП РФ.</text:p>
      <text:p text:style-name="P15"><text:tab/>Неявка в указанный срок законного представителя или уполномоченного им лица будет расценена как отказ от подписания протокола.</text:p>
      <text:p text:style-name="P15"><text:tab/>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1"><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419CE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2419CED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2:35:12.85</meta:creation-date>
    <meta:generator>OpenOffice.org/3.4.1$Win32 OpenOffice.org_project/341m1$Build-9593</meta:generator>
    <dc:date>2018-03-07T14:10:46.14</dc:date>
    <meta:document-statistic meta:table-count="0" meta:image-count="1" meta:object-count="0" meta:page-count="5" meta:paragraph-count="70" meta:word-count="1619" meta:character-count="12701"/>
    <meta:user-defined meta:name="Поле 1"/>
    <meta:user-defined meta:name="Поле 2"/>
    <meta:user-defined meta:name="Поле 3"/>
    <meta:user-defined meta:name="Поле 4"/>
  </office:meta>
</office:document-meta>
</file>