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3F9C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4" style:family="paragraph" style:parent-style-name="Standard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5" style:family="paragraph" style:parent-style-name="Standard">
      <style:paragraph-properties fo:margin-left="9.999cm" fo:margin-right="0cm" fo:margin-top="0cm" fo:margin-bottom="0.3cm" fo:line-height="100%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7%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Times New Roman2" fo:font-style="normal" fo:font-weight="normal"/>
    </style:style>
    <style:style style:name="T3" style:family="text">
      <style:text-properties style:font-name="Times New Roman2" fo:letter-spacing="-0.011cm" fo:font-style="normal" fo:font-weight="normal"/>
    </style:style>
    <style:style style:name="T4" style:family="text">
      <style:text-properties style:font-name="Times New Roman2" fo:letter-spacing="-0.011cm" fo:font-style="normal" fo:font-weight="normal" style:font-size-asian="14pt" style:font-size-complex="14pt"/>
    </style:style>
    <style:style style:name="T5" style:family="text">
      <style:text-properties fo:letter-spacing="-0.011cm" fo:font-style="normal" fo:font-weight="normal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66844-9f40-415d-8f64-5e348f5ca8d6" text:name="BossProviderVariable"/>
      </text:user-field-decls>
      <text:p text:style-name="P21"><text:span text:style-name="T9">ОПРЕДЕЛЕНИЕ</text:span></text:p>
      <text:p text:style-name="P12">О НАЗНАЧЕНИИ ДЕЛА № 1-10-20/00-02-18 О НАРУШЕНИИ АНТИМОНОПОЛЬНОГО ЗАКОНОДАТЕЛЬСТВА </text:p>
      <text:p text:style-name="P12">К РАССМОТРЕНИЮ</text:p>
      <text:p text:style-name="P15"/>
      <text:p text:style-name="P10">«<text:span text:style-name="T1">02</text:span>» <text:span text:style-name="T10">марта</text:span> 2018 г.<text:tab/><text:tab/><text:tab/><text:tab/><text:tab/><text:tab/><text:tab/><text:tab/><text:tab/>г. Москва</text:p>
      <text:p text:style-name="P14"/>
      <text:p text:style-name="P11"><text:tab/><text:span text:style-name="T3">Председатель Комиссии Федеральной антимонопольной службы по рассмотрению дела о нарушении антимонопольного законодательства А.Н. Голомолзин, </text:span><text:span text:style-name="T4">на основании приказа ФАС России от 27.02.2018 № 234/18 о возбуждении дела и создании Комиссии по рассмотрению дела о нарушении антимонопольного законодательства </text:span><text:span text:style-name="T3">по признакам нарушения </text:span><text:span text:style-name="T5">ООО «Газпром межрегионгаз Омск» (ИНН 5501174543; адрес: пр. Королева, д. 1А, г. Омск, 644100)</text:span><text:span text:style-name="T3"> пункта 3 части 1 статьи 10 Федерального </text:span><text:span text:style-name="T2">закона от 26.07.2006 № 135-ФЗ «О защите конкуренции»</text:span><text:span text:style-name="T3">, выразившегося в навязывании невыгодных условий договора поставки газа.</text:span></text:p>
      <text:p text:style-name="P12"/>
      <text:p text:style-name="P12">ОПРЕДЕЛИЛ:</text:p>
      <text:p text:style-name="P14"/>
      <text:list xml:id="list3122493647449167899" text:style-name="L1">
        <text:list-item>
          <text:p text:style-name="P17"><text:span text:style-name="T6">Назначить дело № 1-10-20/00-02-18 к рассмотрению на </text:span><text:span text:style-name="T8">02</text:span><text:span text:style-name="T6">.04.2018 в </text:span><text:span text:style-name="T8">11</text:span><text:span text:style-name="T6">:</text:span><text:span text:style-name="T8">00</text:span><text:span text:style-name="T6"> по адресу: г. Москва, ул. Садовая Кудринская, д. 11 каб. </text:span><text:span text:style-name="T8">140 1 этаж</text:span><text:span text:style-name="T7">.</text:span></text:p>
        </text:list-item>
        <text:list-item>
          <text:p text:style-name="P18">Привлечь к участию в рассмотрении дела в качестве:</text:p>
          <text:list>
            <text:list-item>
              <text:p text:style-name="P19">ответчика: ООО «Газпром межрегионгаз Омск» (ИНН 5501174543; адрес: пр. Королева, д. 1А, г. Омск, 644100);</text:p>
            </text:list-item>
            <text:list-item>
              <text:p text:style-name="P19">заявителя: ООО «Омсктехуглерод» (ИНН 5506066492; адрес: ул. Барабинская, д. 20, г. Омск, 644037).</text:p>
            </text:list-item>
          </text:list>
        </text:list-item>
        <text:list-item>
          <text:p text:style-name="P18">Ответчику представить в срок до 16.03.2018 следующие сведения<text:span text:style-name="T1">:</text:span></text:p>
          <text:list>
            <text:list-item>
              <text:p text:style-name="P19">письменное пояснение по причине неисполнения Предупреждения ФАС России от 25.12.2017 № ИА/91886/17;</text:p>
            </text:list-item>
            <text:list-item>
              <text:p text:style-name="P19">письменное пояснение по существу рассматриваемого антимонопольного нарушения;</text:p>
            </text:list-item>
            <text:list-item>
              <text:p text:style-name="P19">приказ и копии типовых форм договоров поставки газа, утвержденных ООО «Газпром межрегионгаз Омск».</text:p>
            </text:list-item>
          </text:list>
        </text:list-item>
      </text:list>
      <text:p text:style-name="P16"/>
      <text:p text:style-name="P14"/>
      <text:p text:style-name="P10">Председатель Комиссии<text:tab/><text:tab/><text:tab/><text:tab/><text:tab/><text:tab/> <text:s text:c="6"/>А.Н. Голомолзин</text:p>
      <text:p text:style-name="P6"/>
      <text:p text:style-name="P6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3F9C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etter-spacing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9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963(1) </text:p></draw:text-box></draw:frame><draw:frame draw:style-name="Mfr2" draw:name="SpdBarcode" text:anchor-type="paragraph" svg:x="0cm" svg:width="3.6cm" svg:height="0.78cm" draw:z-index="1"><draw:image xlink:href="Pictures/10000201000000780000001AC03F9C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3:36:43.39</meta:creation-date>
    <meta:generator>OpenOffice.org/3.4.1$Win32 OpenOffice.org_project/341m1$Build-9593</meta:generator>
    <meta:editing-duration>PT1M3S</meta:editing-duration>
    <meta:editing-cycles>2</meta:editing-cycles>
    <dc:date>2018-03-07T14:13:36.73</dc:date>
    <meta:print-date>2018-03-02T13:46:17.80</meta:print-date>
    <meta:document-statistic meta:table-count="0" meta:image-count="1" meta:object-count="0" meta:page-count="1" meta:paragraph-count="17" meta:word-count="208" meta:character-count="1568"/>
    <meta:user-defined meta:name="Поле 1"/>
    <meta:user-defined meta:name="Поле 2"/>
    <meta:user-defined meta:name="Поле 3"/>
    <meta:user-defined meta:name="Поле 4"/>
  </office:meta>
</office:document-meta>
</file>