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CA7E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349cm" style:auto-text-indent="false"/>
      <style:text-properties fo:font-size="11pt" fo:background-color="#ffffff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3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34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23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49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-0.023cm" fo:margin-right="0cm" fo:margin-top="0cm" fo:margin-bottom="0cm" fo:text-align="justify" style:justify-single-word="false" fo:text-indent="1.323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9" style:family="paragraph" style:parent-style-name="Footer" style:master-page-name="First_20_Page">
      <style:paragraph-properties fo:text-align="justify" style:justify-single-word="false" style:page-number="auto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3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fo:background-color="#ffffff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Республиканской службе по тарифам Республики Мордовия &quot;РЕМОНДИС Саранск&quot;" text:name="Annotation"/>
        <text:user-field-decl office:value-type="string" office:string-value="С.А. Пузыревский" text:name="PredsedatelIOF"/>
        <text:user-field-decl office:value-type="string" office:string-value="8(499)755-23-23 вн.088-550" text:name="IspolnitelPhone"/>
        <text:user-field-decl office:value-type="string" office:string-value="Готовцева Наталия Александровна" text:name="Ispolnitel"/>
        <text:user-field-decl office:value-type="string" office:string-value="" text:name="BDCTemplate"/>
        <text:user-field-decl office:value-type="string" office:string-value="9217527d-ea51-4c67-9567-f665b92550e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30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/>
          </table:table-cell>
        </table:table-row>
      </table:table>
      <text:p text:style-name="P6"/>
      <text:p text:style-name="Standard"/>
      <text:p text:style-name="Standard"/>
      <text:p text:style-name="Standard"/>
      <text:p text:style-name="P3"/>
      <text:p text:style-name="P12">ПРЕДПИСАНИЕ</text:p>
      <text:p text:style-name="P13"> </text:p>
      <text:p text:style-name="P14">г. Москва</text:p>
      <text:p text:style-name="P13"> </text:p>
      <text:p text:style-name="P20"><text:tab/>Заместитель руководителя Федеральной антимонопольной службы С.А. Пузыревский, <text:s/>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а также нормами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0.06.2013 № 543, рассмотрев материалы, связанные с утверждением предельного единого тарифа на услуги регионального оператора и производственной программы в сфере обращения с твердыми коммунальными отходами на 2018 год ООО «РЕМОНДИС Саранск», а также выявленные нарушения в области обращения с <text:s/>твердыми коммунальными отходами,</text:p>
      <text:p text:style-name="P13"> </text:p>
      <text:p text:style-name="P12">УСТАНОВИЛ:</text:p>
      <text:p text:style-name="P13"> </text:p>
      <text:p text:style-name="P20"><text:tab/>ФАС России рассмотрела<text:span text:style-name="T5"> обращение ООО «РЕМОНДИС Саранск» (вх. № 187582-ЭП/17 от 06.12.2017) с жалобой на действия Министерства энергетики и тарифной политики Республики Мордовия (далее – Министерство), выразившиеся в уклонении от принятия решения об установлении предельных <text:s/>тарифов (далее — тарифы) в сфере обращения с твердыми коммунальными отходами.</text:span></text:p>
      <text:p text:style-name="P15"><text:soft-page-break/>Порядок утверждения регулируемых тарифов в сфере обращения с твердыми коммунальными отходами установлен Правилами регулирования тарифов в сфере обращения с твердыми коммунальными отходами, утвержденными постановлением Правительства Российской Федерации от 30.05.2016 № 484 (далее – Правила).</text:p>
      <text:p text:style-name="P15">Согласно пункту 11 Правил предложение об установлении тарифов представляется в орган регулирования руководителем регулируемой организации или иным уполномоченным лицом, скрепляется печатью регулируемой организации и содержит опись прилагаемых к заявлению обосновывающих материалов.</text:p>
      <text:p text:style-name="P15">Предложение об установлении тарифов состоит из заявления регулируемой организации об установлении тарифов и необходимых материалов.</text:p>
      <text:p text:style-name="P15">Для установления тарифов перечень документов и материалов, указанных в пункте 8 и абзаце втором пункта 10 Правил, является исчерпывающим.</text:p>
      <text:p text:style-name="P11">В соответствии с пунктом 13 Правил в случае непредставления регулируемой организацией в полном объеме предусмотренных <text:span text:style-name="T4">пунктом 8 </text:span>Правил обосновывающих материалов орган регулирования в течение 10 рабочих дней со дня подачи регулируемой организацией заявления об установлении тарифов направляет заказным почтовым отправлением уведомление о необходимости представления таких материалов в полном объеме. В случае непредставления регулируемой организацией обосновывающих материалов в течение 5 рабочих дней со дня получения такого уведомления орган регулирования без рассмотрения возвращает регулируемой организации материалы с указанием причин возврата.</text:p>
      <text:p text:style-name="P11">Принятие решения об отказе в рассмотрении предложений об установлении тарифов и возврате представленных документов и материалов по иным основаниям не допускается.</text:p>
      <text:p text:style-name="P11">Таким образом, орган регулирования после рассмотрения предложения об установлении тарифов вправе отказать в рассмотрении и возвратить представленные документы, либо принять решение об открытии дела об установлении регулируемых тарифов, по результатам рассмотрения, которого будут установлены соответствующие тарифы.</text:p>
      <text:p text:style-name="P13"><text:span text:style-name="T10">Согласно пункту 19 Правил р</text:span>ешение об установлении тарифов на очередной период регулирования для организаций, в отношении которых ранее не осуществлялось государственное регулирование тарифов, а также решение об установлении тарифов на осуществляемые регулируемыми организациями отдельные регулируемые виды деятельности в области обращения с твердыми коммунальными отходами, в отношении которых ранее не осуществлялось государственное регулирование тарифов, принимается органом регулирования по итогам заседания правления (коллегии) органа регулирования в течение 30 календарных дней со дня поступления в орган регулирования предложений об установлении тарифов, сформированных в соответствии с требованиями, установленным<text:span text:style-name="T4">и пунктами 6 - 13 Правил. </text:span>По решению органа регулирования указанный срок может быть продлен, но не более чем на 30 календарных дней. Срок действия тарифов для организаций, в отношении которых ранее не осуществлялось государственное регулирование тарифов, может составлять менее года.</text:p>
      <text:p text:style-name="P11">Согласно имеющимся документам, материалам и сведениям (вх. № 187582-<text:soft-page-break/>ЭП/17 от 06.12.2017) дело № 63-з «Об открытии дел по установлению тарифов в области обращения с твердыми коммунальными отходами на 2018-2020 годы» было открыто Министерством (приказ Министерства от 04.09.2017 № 84).</text:p>
      <text:p text:style-name="P11">Приказом Министерства от 27.09.2017 № 99 «О продлении срока установления единого тарифа на услуги регионального оператора по обращению с твердыми коммунальными отходами на 2018-2020 годы» срок установления тарифов в сфере обращения с твердыми коммунальными отходами для ООО «РЕМОНДИС Саранск» был продлен на 30 календарных дней.</text:p>
      <text:p text:style-name="P10"><text:span text:style-name="T11">Таким образом, действия Министерства, выразившиеся в уклонении от принятия решения об установлении тарифов </text:span><text:span text:style-name="T6">в сфере обращения с твердыми коммунальными отходами </text:span><text:span text:style-name="T11">в отношении ООО «РЕМОНДИС Саранск», могли привести к невозможности осуществления регулируемой деятельности ООО «РЕМОНДИС Саранск».</text:span></text:p>
      <text:p text:style-name="P11">В соответствии с частью 1 статьи 15 Федерального закона от 26.07.2006 № 135-ФЗ «О защите конкуренции»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13"><text:span text:style-name="T10">Учитывая вышеизложенное, ФАС России усмотрев в действиях Министерства нарушения части 1 статьи 15 Федерального закона от 26.07.2006 № 135-ФЗ «О защите конкуренции», выразившиеся в уклонении от принятия решения об установлении тарифов </text:span><text:span text:style-name="T5">в сфере обращения с твердыми коммунальными отходами</text:span><text:span text:style-name="T10"> для ООО «РЕМОНДИС Саранск» выдала Министерству предупреждение о необходимости прекращения указанных действий путем рассмотрения в установленном порядке заявления ООО «РЕМОНДИС Саранск» об установлении тарифов </text:span><text:span text:style-name="T5">в сфере обращения с твердыми коммунальными отходами</text:span> (Предупреждение ФАС России от 27.12.2017 № ИА/92243/17 (далее – Предупреждение ФАС России).</text:p>
      <text:p text:style-name="P13">В рамках исполнения Предупреждения ФАС России Республиканская служба по тарифам Республики Мордовия, являющаяся правопреемником Министерства энергетики и тарифной политики Республики Мордовия на основании постановления Правительства Республики Мордовия от 12.12.2017, сообщила, что тарифы в сфере обращения с твердыми коммунальными отходами на 2018 для ООО «РЕМОНДИС Саранск» утвержден приказом Министерства энергетики и тарифной политики Республики Мордовия от 27.12.2017 № 191. (вх. ФАС России от 09.01.2018 №  5766-ЭП).</text:p>
      <text:p text:style-name="P13">Вместе с документами об исполнении Предупреждения ФАС России Республиканская служба по тарифам Республики Мордовия направила в ФАС <text:soft-page-break/>России копию приказа от 12.01.2018 № 4 «О внесении изменений  в приказ Министерства энергетики и тарифной политики Республики Мордовия от 27.12.2017 № 191 «Об утверждении предельного единого тарифа на услуги регионального оператора и производственной программы в сфере обращения с твердыми коммунальными отходами на 2018 год».</text:p>
      <text:p text:style-name="P16">Согласно пункту 4 Правил <text:span text:style-name="T1"><text:s/>тарифы вводятся в действие с начала очередного календарного года на срок не менее 12 месяцев. Действие настоящего пункта не распространяется:</text:span></text:p>
      <text:p text:style-name="P18">а) на решения органов регулирования, принятые в связи с вступившим в законную силу решением суда, предусматривающим необходимость пересмотра утвержденных тарифов;</text:p>
      <text:p text:style-name="P18">б) на решения органов регулирования о приведении ранее принятых решений об установлении тарифов в соответствие с законодательством Российской Федерации;</text:p>
      <text:p text:style-name="P18">в) на решения органов регулирования об установлении тарифов для индивидуальных предпринимателей и организаций, в отношении которых ранее не осуществлялось государственное регулирование тарифов;</text:p>
      <text:p text:style-name="P18">г) на решения органов регулирования об установлении тарифов на осуществляемые отдельными регулируемыми организациями отдельные регулируемые виды деятельности, в отношении которых ранее не осуществлялось государственное регулирование тарифов;</text:p>
      <text:p text:style-name="P18">д) на решения органов регулирования об установлении тарифов для регулируемых организаций, которые в течение текущего периода регулирования получили права владения и (или) пользования объектами, используемыми для обработки, обезвреживания, захоронения твердых коммунальных отходов, на основании концессионного соглашения, договора аренды или соглашения о государственно-частном партнерстве, муниципально-частном партнерстве;</text:p>
      <text:p text:style-name="P18">е) на решения органов регулирования об установлении единого тарифа на услугу регионального оператора по обращению с твердыми коммунальными отходами в случае присвоения организации статуса регионального оператора по обращению с твердыми коммунальными отходами;</text:p>
      <text:p text:style-name="P18">ж) на решения органов регулирования, принятые в связи с изменением в течение периода регулирования системы налогообложения регулируемой организации;</text:p>
      <text:p text:style-name="P19"><text:span text:style-name="T2">з) на решения органов регулирования, принятые в рамках исполнения предписания федерального органа исполнительной власти в области государственного регулирования тарифов, предусмотренного </text:span><text:span text:style-name="T7">пунктом 59</text:span><text:span text:style-name="T2"> Основ формирования индексов изменения размера платы граждан за коммунальные услуги в Российской Федерации, утвержденных постановлением Правительства Российской Федерации от 30 апреля 2014 г. № 400 «О формировании индексов изменения размера платы граждан за коммунальные услуги в Российской Федерации».</text:span></text:p>
      <text:p text:style-name="P13">Вместе с тем, у Республиканской службы по тарифам Республики Мордовия не было оснований для пересмотра тарифов в сфере обращения с твердыми коммунальными отходами на 2018 год и принятия приказа <text:span text:style-name="T3">от 12.01.2018 № 4 </text:span>«О внесении изменений  в приказ Министерства энергетики и тарифной политики <text:soft-page-break/>Республики Мордовия от 27.12.2017 № 191 «Об утверждении предельного единого тарифа на услуги регионального оператора и производственной программы в сфере обращения с твердыми коммунальными отходами на 2018 год».</text:p>
      <text:p text:style-name="P13">Кроме того, согласно пункту 8 <text:span text:style-name="T9">Основ ценообразования </text:span><text:span text:style-name="T3"><text:s/>в области обращения с твердыми коммунальными отходами, утвержденных <text:s/></text:span><text:span text:style-name="T8">постановлением Правительства Российской Федерации от 30.05.2016 № 484 (далее — Основы ценообразования),</text:span> <text:span text:style-name="T9">т</text:span><text:span text:style-name="T3">арифы могут дифференцироваться по муниципальным образованиям, видам твердых коммунальных отходов, а также технологическим особенностям в соответствии с территориальной схемой.</text:span></text:p>
      <text:p text:style-name="P17">Однако, приказом Министерства энергетики и тарифной политики Республики Мордовия от 27.12.2017 № 191 «Об утверждении предельного единого тарифа на услуги регионального оператора и производственной программы в сфере обращения с твердыми коммунальными отходами на 2018 год» как в первоначальной редакции, так и в редакции приказа от 12.01.2018 №4, в нарушение пункта 8 Основ ценообразования тарифы дифференцированы по видам жилых помещений, а именно: многоквартирные дома и индивидуальные жилые дома.</text:p>
      <text:p text:style-name="P17">Также, ФАС России установлено, что тарифы в редакции приказа от 27.12.2017 № 191 установлены для населения части муниципальных образований с 01.03.2016 года.</text:p>
      <text:p text:style-name="P17">При этом согласно пункту 4 Правил тарифы вводятся в действие с начала очередного календарного года на срок не менее 12 месяцев.</text:p>
      <text:p text:style-name="P17">Кроме того, согласно пункту 7 Основ ценообразования тарифы устанавливаются с календарной разбивкой по полугодиям исходя из непревышения величины указанных тарифов в первом полугодии очередного годового периода регулирования над величиной соответствующих тарифов во втором полугодии предшествующего годового периода регулирования по состоянию на 31 декабря.</text:p>
      <text:p text:style-name="P17">Таким образом, органом регулирования тарифов в сфере обращения с <text:s text:c="2"/>твердыми коммунальными отходами при принятии приказа <text:s/>от 27.12.2017 №191 нарушены положения пункта 7 Основ ценообразования и пункта 4 Правил.</text:p>
      <text:p text:style-name="P17">ФАС России также установлено, что сумма расходов (НВВ), учтенная в тарифах ООО «РЕМОНДИС Саранск» на 2018 год, согласно экспертному заключению Министерства энергетики и тарифной политики Республики Мордовия по делу №64-РО (далее — экспертное заключение), составляет 1 198 971,68 тыс. руб., которая состоит из НВВ операторов в сумме 142 846,85 тыс. руб. и собственных затрат регионального оператора в сумме 1 052 501,88 тыс. руб.</text:p>
      <text:p text:style-name="P21"><text:tab/>При этом, ФАС России математически сложив данные расходы получена величина отличная от указанной в экспертном заключении, а именно <text:s/>142 846,85 + 1 052 501,88 = 1 195 348,73, что свидетельствует о завышении Министерством НВВ на 3 622,95 тыс. руб. </text:p>
      <text:p text:style-name="P17">ФАС России также установлено, что экспертное заключение не соответствует положениям пункта 18 Правил.</text:p>
      <text:p text:style-name="P17">Так, согласно пункту 18 Правил экспертное заключение органа регулирования содержит:</text:p>
      <text:p text:style-name="P17">а) анализ экономической обоснованности расходов по отдельным статьям <text:soft-page-break/>(группам расходов) и обоснованности расчета объема отпуска услуг;</text:p>
      <text:p text:style-name="P17">б) анализ экономической обоснованности величины прибыли, необходимой для эффективного функционирования регулируемой организации;</text:p>
      <text:p text:style-name="P17">в) сравнительный анализ динамики необходимой валовой выручки, в том числе расходов по отдельным статьям (группам расходов), прибыли регулируемой организации и их величины по отношению к предыдущим периодам регулирования и по отношению к другим регулируемым организациям, осуществляющим деятельность в сопоставимых условиях;</text:p>
      <text:p text:style-name="P17">г) обоснование причин и ссылки на правовые нормы, на основании которых орган регулирования принимает решение об исключении из расчета тарифов экономически не обоснованных расходов, учтенных регулируемой организацией в предложении об установлении тарифов;</text:p>
      <text:p text:style-name="P17">д) расчеты экономически обоснованных расходов (недополученных доходов) в разрезе статей затрат, а также расчеты необходимой валовой выручки и размера тарифов.</text:p>
      <text:p text:style-name="P17">Однако, экспертное заключение по делу №64-РО не содержит данных ни по одному из <text:s/>данных пунктов, так в экспертном заключении указаны лишь общая НВВ операторов и регионального оператора и объемы услуг, принятые органом регулирования для учета в тарифах, без какого-либо экономического обоснования и расчетов.</text:p>
      <text:p text:style-name="P20"><text:tab/>На основании вышеизложенного, руководствуясь подпунктом 5.3.2.3. Положения о Федеральной антимонопольной службе, утвержденного постановлением Правительства Российской Федерации от 30.06.2004 № 331, подпунктом «а» пункта 30 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,</text:p>
      <text:p text:style-name="P20"/>
      <text:p text:style-name="P12">ПРЕДПИСЫВА<text:span text:style-name="T9">Ю</text:span>:</text:p>
      <text:p text:style-name="P13"/>
      <text:p text:style-name="P13">1.<text:span text:style-name="T12"> </text:span>Признать Республиканскую службу по тарифам Республики Мордовия нарушившей положения пунктов 7, 8 Основ ценообразования и пунктов 4, 18 Правил.</text:p>
      <text:p text:style-name="P13">2.<text:span text:style-name="T12"> Республиканской службе по тарифам Республики Мордовия у</text:span>странить нарушение законодательства Российской Федерации в области государственного регулирования цен (тарифов) в сфере обращения с твердыми коммунальными отходами, а именно:</text:p>
      <text:list xml:id="list3366892860786718252" text:style-name="L1">
        <text:list-item>
          <text:list>
            <text:list-item>
              <text:p text:style-name="P24">Отменить с 01.04.2018 приказ Министерства энергетики и тарифной политики республики Мордовия от 27.12.2017 № 191 «Об утверждении предельного единого тарифа на услуги регионального оператора и производственной программы в сфере обращения с твердыми коммунальными отходами на 2018 год»;</text:p>
            </text:list-item>
            <text:list-item>
              <text:p text:style-name="P27"><text:s/>Принять и ввести в действие с 01.04.2018 экономически обоснованный единый тариф <text:span text:style-name="T3">на услуги регионального оператора и производственной программы в сфере обращения с твердыми коммунальными отходами на 2018 год;</text:span></text:p>
            </text:list-item>
          </text:list>
        </text:list-item>
      </text:list>
      <text:list xml:id="list3912646268737064578" text:style-name="L2">
        <text:list-item>
          <text:list>
            <text:list-item>
              <text:list>
                <text:list-item>
                  <text:p text:style-name="P25">Об исполнении настоящего предписания Республиканской службе по <text:soft-page-break/>тарифам Республики Мордовия проинформировать ФАС России в течение 10 дней с момента принятия решений, предусмотренных в пункте 2 предписания, представив надлежащим образом заверенные копии приказов, протокола и экспертного заключения.</text:p>
                  <text:p text:style-name="P26"/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1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31"/>
            <text:p text:style-name="P5"/>
            <text:p text:style-name="P5"><text:user-field-get text:name="PredsedatelIOF">С.А. Пузыревский</text:user-field-get></text:p>
          </table:table-cell>
        </table:table-row>
      </table:table>
      <text:p text:style-name="P22"><text:tab/></text:p>
      <text:p text:style-name="P23"/>
      <text:p text:style-name="P23"/>
      <text:p text:style-name="P23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CA7E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2018-9859(5) </text:p></draw:text-box></draw:frame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9"><draw:text-box fo:min-height="0.041cm"><text:p text:style-name="Frame_20_contents">2018-9859(5) </text:p></draw:text-box></draw:frame><draw:frame draw:style-name="Mfr2" draw:name="SpdBarcode" text:anchor-type="paragraph" svg:x="0cm" svg:width="3.6cm" svg:height="0.78cm" draw:z-index="10"><draw:image xlink:href="Pictures/10000201000000780000001A3ECA7E03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3-07T14:14:50.83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7" meta:paragraph-count="62" meta:word-count="1960" meta:character-count="15686"/>
    <meta:user-defined meta:name="Поле 1"/>
    <meta:user-defined meta:name="Поле 2"/>
    <meta:user-defined meta:name="Поле 3"/>
    <meta:user-defined meta:name="Поле 4"/>
  </office:meta>
</office:document-meta>
</file>