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E49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3.8000001907349pt" fo:language="ru" fo:country="RU" style:font-size-asian="13.8000001907349pt" style:font-size-complex="13.8000001907349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97261-2cc4-4bdb-b61e-7e6730d9efa6" text:name="BossProviderVariable"/>
      </text:user-field-decls>
      <text:p text:style-name="P12"/>
      <text:p text:style-name="P2"/>
      <text:p text:style-name="P3"><text:s text:c="2"/>РЕШЕНИЕ</text:p>
      <text:p text:style-name="P3">по результатам рассмотрения ходатайства</text:p>
      <text:p text:style-name="P3"/>
      <text:p text:style-name="P4"><text:tab/> В соответствии со статьями 28, 32 Федерального закона от 26.07.2006 <text:s text:c="15"/>№ 135-ФЗ «О защите конкуренции» Федеральная антимонопольная служба рассмотрела ходатайство <text:span text:style-name="T1">RUSSIAN COPPER COMPANY TECHNOLOGY LIMITED </text:span><text:span text:style-name="T3">(РАШН КОППЕР КОМПАНИ ТЕКНОЛОДЖИ ЛИМИТЕД) <text:s text:c="9"/></text:span><text:span text:style-name="T1">(RCC Technology) (</text:span><text:span text:style-name="T3">место нахождения: 1087, Кипр, Никосия, Касторос 2; регистрационный номер НЕ 378547; основной вид деятельности — инвестиционная деятельность) на приобретение доли в размере 100% уставного капитала Общества с ограниченной ответственностью «ГазЭнерго» <text:s text:c="21"/>(ООО «ГазЭнерго») (место нахождения: 457218, Челябинская область, Варненский район, поселок Красноармейский, промзона владение 1, <text:s text:c="17"/>владение 2, строение 1, офис 1; основной вид деятельности — производство электроэнергии) и приняла решение </text:span><text:span text:style-name="T2">об удовлетворении данного ходатайства. </text:span></text:p>
      <text:p text:style-name="P10"/>
      <text:p text:style-name="P11"/>
      <text:p text:style-name="P5"/>
      <text:p text:style-name="P6">В.Г. Короле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E4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16E4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46:57.04</meta:creation-date>
    <meta:generator>OpenOffice.org/3.4.1$Win32 OpenOffice.org_project/341m1$Build-9593</meta:generator>
    <dc:date>2018-03-07T14:16:04.58</dc:date>
    <meta:editing-duration>PT3H9M22S</meta:editing-duration>
    <meta:editing-cycles>3</meta:editing-cycles>
    <meta:print-date>2018-03-01T17:54:30.33</meta:print-date>
    <meta:document-statistic meta:table-count="0" meta:image-count="1" meta:object-count="0" meta:page-count="1" meta:paragraph-count="5" meta:word-count="103" meta:character-count="922"/>
    <meta:user-defined meta:name="Поле 1"/>
    <meta:user-defined meta:name="Поле 2"/>
    <meta:user-defined meta:name="Поле 3"/>
    <meta:user-defined meta:name="Поле 4"/>
  </office:meta>
</office:document-meta>
</file>