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5F7E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indent="10.76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0.76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10.769cm" style:auto-text-indent="false" style:page-number="auto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8541af-fdb4-4d43-9abe-5be283d27dba" text:name="BossProviderVariable"/>
      </text:user-field-decls>
      <text:p text:style-name="P10">ООО «УК «Универсальные </text:p>
      <text:p text:style-name="P8">инвестиции»</text:p>
      <text:p text:style-name="P7"><text:s/></text:p>
      <text:p text:style-name="P8">ул. Лесная , д. 5, </text:p>
      <text:p text:style-name="P8">г. Москва, 12504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3">РЕШЕНИЕ</text:p>
      <text:p text:style-name="P3">по результатам рассмотрения ходатайства</text:p>
      <text:p text:style-name="P2"/>
      <text:p text:style-name="P9"><text:bookmark text:name="_GoBack"/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УК «Универсальные инвестиции» (место нахождения: 125047, г. Москва, ул. Лесная, д. 5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доли в уставном капитале ООО «ТЕТИС Кэпитал» (место нахождения: 129090, г. Москва, Ботанический пер., д. 5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в размере 100% и приняла решение об удовлетворении данного ходатайства.</text:p>
      <text:p text:style-name="P2"/>
      <text:p text:style-name="P2"/>
      <text:p text:style-name="P2"/>
      <text:p text:style-name="P11">А.Б. Кашеваров</text:p>
      <text:p text:style-name="P2"/>
      <text:p text:style-name="P4"/>
      <text:p text:style-name="P4"/>
      <text:p text:style-name="P4"/>
      <text:p text:style-name="P4"/>
      <text:p text:style-name="P6">Черепенников А.И.</text:p>
      <text:p text:style-name="P6">(499) 755-23-23 доб. 088-71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5F7E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528(1) </text:p></draw:text-box></draw:frame><draw:frame draw:style-name="Mfr2" draw:name="SpdBarcode" text:anchor-type="paragraph" svg:x="0cm" svg:width="3.6cm" svg:height="0.78cm" draw:z-index="1"><draw:image xlink:href="Pictures/10000201000000780000001A8C5F7E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5:10:32.84</meta:creation-date>
    <meta:generator>OpenOffice.org/3.4.1$Win32 OpenOffice.org_project/341m1$Build-9593</meta:generator>
    <dc:date>2018-01-26T15:15:23.67</dc:date>
    <meta:document-statistic meta:table-count="0" meta:image-count="1" meta:object-count="0" meta:page-count="1" meta:paragraph-count="12" meta:word-count="122" meta:character-count="962"/>
    <meta:user-defined meta:name="Поле 1"/>
    <meta:user-defined meta:name="Поле 2"/>
    <meta:user-defined meta:name="Поле 3"/>
    <meta:user-defined meta:name="Поле 4"/>
  </office:meta>
</office:document-meta>
</file>