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1AC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4c47b-2454-475c-ad97-6099f312f51f" text:name="BossProviderVariable"/>
      </text:user-field-decls>
      <text:p text:style-name="P17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5"/>
      <text:p text:style-name="P6"/>
      <text:p text:style-name="P7"/>
      <text:p text:style-name="P7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5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6</text:span><text:span text:style-name="T6">.03.2018</text:span><text:span text:style-name="T5"> № 20-4</text:span><text:span text:style-name="T7">-</text:span><text:span text:style-name="T6">4064507</text:span><text:span text:style-name="T7">-с,</text:span><text:span text:style-name="T5"> и приняла решение согласовать предельные отпускные цены </text:span><text:span text:style-name="T9">на лекарственн</text:span><text:span text:style-name="T10">ые</text:span><text:span text:style-name="T9"> </text:span><text:span text:style-name="T10">препараты производства АО «Фармпроект» (Россия)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15"><text:tab/><text:bookmark-start text:name="__DdeLink__7231_729163080"/>1. <text:span text:style-name="T1">Хлоргексидин (МНН - Хлоргексидин) суппозитории вагинальные, 16 мг, 5 шт., упаковки ячейковые контурные (2) пачки картонные, </text:span><text:span text:style-name="T12">в размере 156</text:span><text:span text:style-name="T11">,19 руб.</text:span><text:bookmark-end text:name="__DdeLink__7231_729163080"/></text:p>
      <text:p text:style-name="P11"><text:tab/>2. Дротаверин (МНН - Дротаверин ) таблетки, 40 мг, 100 шт., флаконы полимерные (1) пачки картонные<text:span text:style-name="T1">, в размере 44</text:span>,13 руб.</text:p>
      <text:p text:style-name="P12"><text:tab/>3. Винпоцетин (МНН - Винпоцетин ) таблетки, 5 мг, 10 шт., упаковки <text:s/>ячейковые контурные (5) пачки картонные, <text:span text:style-name="T11">в размере 44,18 руб.</text:span></text:p>
      <text:p text:style-name="P13"/>
      <text:p text:style-name="P13"/>
      <text:p text:style-name="P13"/>
      <text:p text:style-name="P16"><text:span text:style-name="T8"><text:tab/><text:tab/><text:tab/><text:tab/><text:tab/><text:tab/><text:tab/><text:tab/><text:tab/><text:tab/> <text:s text:c="17"/></text:span><text:span text:style-name="T5">А.Б. Кашеваров</text:span></text:p>
      <text:p text:style-name="P14"/>
      <text:p text:style-name="P14"/>
      <text:p text:style-name="P14"/>
      <text:p text:style-name="P14"/>
      <text:p text:style-name="P14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1A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5499(1) </text:p></draw:text-box></draw:frame><draw:frame draw:style-name="Mfr2" draw:name="SpdBarcode" text:anchor-type="paragraph" svg:x="0cm" svg:width="3.6cm" svg:height="0.78cm" draw:z-index="1"><draw:image xlink:href="Pictures/10000201000000780000001A0A21AC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23:52:02.53</meta:creation-date>
    <meta:generator>OpenOffice.org/3.4.1$Win32 OpenOffice.org_project/341m1$Build-9593</meta:generator>
    <dc:date>2018-04-03T13:02:46.94</dc:date>
    <meta:document-statistic meta:table-count="0" meta:image-count="1" meta:object-count="0" meta:page-count="1" meta:paragraph-count="21" meta:word-count="182" meta:character-count="1488"/>
    <meta:user-defined meta:name="Поле 1"/>
    <meta:user-defined meta:name="Поле 2"/>
    <meta:user-defined meta:name="Поле 3"/>
    <meta:user-defined meta:name="Поле 4"/>
  </office:meta>
</office:document-meta>
</file>