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C54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c85903-8611-436e-9e1d-55710281ad04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</text:span><text:span text:style-name="T7">14</text:span><text:span text:style-name="T6">.03.2018</text:span><text:span text:style-name="T4"> № 20-4-4</text:span><text:span text:style-name="T5">0</text:span><text:span text:style-name="T6">65305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<text:line-break/>ООО «Гротекс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2"><text:tab/>1. Дротаверин-СОЛОфарм (МНН — Дротаверин), раствор для внутривенного и внутримышечного введения, 20 мг/мл, 2 мл, - ампула (5) - пачка картонная, в размере <text:span text:style-name="T8">57,20</text:span> руб.</text:p>
      <text:p text:style-name="P7"><text:tab/>2. Дротаверин-СОЛОфарм (МНН — Дротаверин), раствор для внутривенного и внутримышечного введения, 20 мг/мл, 2 мл, - ампула (5) - / в комплекте со скарификатором ампульным/ пачка картонная, в размере 57,20 руб.</text:p>
      <text:p text:style-name="P7"><text:tab/>3. Дротаверин-СОЛОфарм (МНН - Дротаверин) раствор для внутривенного и внутримышечного введения, 20 мг/мл, 2 мл, - ампула (10) - пачка картонная, в размере 114,40 руб.</text:p>
      <text:p text:style-name="P7"><text:tab/>4. Дротаверин-СОЛОфарм (МНН — Дротаверин), раствор для внутривенного и внутримышечного введения, 20 мг/мл, 2 мл, - ампула (10) - / в комплекте со скарификатором ампульным/ пачка картонная, в размере 114,40 руб.</text:p>
      <text:p text:style-name="P7"><text:soft-page-break/><text:tab/>5. Дротаверин-СОЛОфарм (МНН — Дротаверин), раствор для внутривенного и внутримышечного введения, 20 мг/мл, 2 мл, - ампула (50) - пачка картонная, в размере 572,00 руб.</text:p>
      <text:p text:style-name="P7"><text:tab/>6. Дротаверин-СОЛОфарм (МНН — Дротаверин), раствор для внутривенного и внутримышечного введения, 20 мг/мл, 2 мл, - ампула (50) - / в комплекте со скарификатором ампульным/ пачка картонная, в размере 572,00 руб.</text:p>
      <text:p text:style-name="P7"><text:tab/>7. Дротаверин-СОЛОфарм (МНН — Дротаверин), раствор для внутривенного и внутримышечного введения, 20 мг/мл, 2 мл, - ампула (100) - пачка картонная, в размере 1144,00 руб.</text:p>
      <text:p text:style-name="P7"><text:tab/>8. Дротаверин-СОЛОфарм (МНН — Дротаверин), раствор для внутривенного и внутримышечного введения, 20 мг/мл, 2 мл, - ампула (100) - / в комплекте со скарификатором ампульным/ пачка картонная, в размере 1144,00 руб.</text:p>
      <text:p text:style-name="P7"/>
      <text:p text:style-name="P7"/>
      <text:p text:style-name="P7"/>
      <text:p text:style-name="P7"/>
      <text:p text:style-name="P8">А.Б. Кашеваров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Е.С. Лапшина,</text:p>
      <text:p text:style-name="P10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3C54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36002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36002(1) </text:p></draw:text-box></draw:frame><draw:frame draw:style-name="Mfr2" draw:name="SpdBarcode" text:anchor-type="paragraph" svg:x="0cm" svg:width="3.6cm" svg:height="0.78cm" draw:z-index="2"><draw:image xlink:href="Pictures/10000201000000780000001AE23C54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6:19:30.12</meta:creation-date>
    <meta:generator>OpenOffice.org/3.4.1$Win32 OpenOffice.org_project/341m1$Build-9593</meta:generator>
    <meta:editing-duration>P0D</meta:editing-duration>
    <meta:editing-cycles>1</meta:editing-cycles>
    <dc:date>2018-04-03T16:24:01.14</dc:date>
    <meta:document-statistic meta:table-count="0" meta:image-count="1" meta:object-count="0" meta:page-count="2" meta:paragraph-count="23" meta:word-count="344" meta:character-count="2580"/>
    <meta:user-defined meta:name="Поле 1"/>
    <meta:user-defined meta:name="Поле 2"/>
    <meta:user-defined meta:name="Поле 3"/>
    <meta:user-defined meta:name="Поле 4"/>
  </office:meta>
</office:document-meta>
</file>