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06020E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4pt" fo:language="en" fo:country="US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en" fo:country="US" style:font-size-asian="14pt" style:font-size-complex="14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7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9.537cm" fo:margin-right="0cm" fo:margin-top="0cm" fo:margin-bottom="0cm" fo:text-indent="0cm" style:auto-text-indent="false" style:page-number="auto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language="ru" fo:country="RU" style:text-underline-style="none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ru" fo:country="RU"/>
    </style:style>
    <style:style style:name="T7" style:family="text">
      <style:text-properties style:font-name="Times New Roman" fo:language="en" fo:country="US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ab6780-4f2e-4148-94a4-91d36f5a2621" text:name="BossProviderVariable"/>
      </text:user-field-decls>
      <text:p text:style-name="P16">Министерство здравоохранения</text:p>
      <text:p text:style-name="P13">Российской Федерации</text:p>
      <text:p text:style-name="P13"> </text:p>
      <text:p text:style-name="P13">Рахмановский пер., д. 3/25,</text:p>
      <text:p text:style-name="P13">г. Москва, ГСП-4, 127994</text:p>
      <text:p text:style-name="P13"> </text:p>
      <text:p text:style-name="P14"/>
      <text:p text:style-name="P14"/>
      <text:p text:style-name="P15"/>
      <text:p text:style-name="P15"/>
      <text:p text:style-name="P8">РЕШЕНИЕ</text:p>
      <text:p text:style-name="P8">о согласовании <text:span text:style-name="T2">предельных отпускных цен производителей </text:span></text:p>
      <text:p text:style-name="P11">на лекарственные препараты, включенные в перечень жизненно необходимых </text:p>
      <text:p text:style-name="P11">и важнейших лекарственных препаратов</text:p>
      <text:p text:style-name="P10"> </text:p>
      <text:p text:style-name="P12"><text:span text:style-name="T5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3">, </text:span><text:span text:style-name="T5">Федеральная антимонопольная служба рассмотрела документы, представленные письмом Минздрава России от 07</text:span><text:span text:style-name="T6">.03.2018 </text:span><text:span text:style-name="T5">№ 20-4</text:span><text:span text:style-name="T7">-</text:span><text:span text:style-name="T6">4065134</text:span><text:span text:style-name="T7">-с,</text:span><text:span text:style-name="T5"> и приняла решение согласовать предельн</text:span><text:span text:style-name="T6">ые</text:span><text:span text:style-name="T5"> отпускные цены <text:s text:c="16"/>ЗАО «</text:span><text:span text:style-name="T6">Экополис</text:span><text:span text:style-name="T5">» </text:span><text:span text:style-name="T5">(</text:span><text:span text:style-name="T5">Россия</text:span><text:span text:style-name="T5">)</text:span><text:span text:style-name="T5">, заявленные на перерегистрацию, на следующий лекарственный препарат, включенный в перечень жизненно необходимых и важнейших лекарственных препаратов:</text:span></text:p>
      <text:p text:style-name="P12"><text:span text:style-name="T5"><text:tab/>1. Бифидумбактерин</text:span> (МНН — Бифидобактерии бифидум), капсулы, 5 доз, 10 шт., - банки полимерные (1) — пачки картонные, <text:span text:style-name="T8">в размере 78</text:span><text:span text:style-name="T1">,90</text:span><text:span text:style-name="T8"> <text:s/>руб.</text:span></text:p>
      <text:p text:style-name="P3"><text:tab/>2<text:span text:style-name="T5">. Бифидумбактерин (МНН — Бифидобактерии бифидум), капсулы, 5 доз, 20 шт., - банк</text:span><text:span text:style-name="T6">и</text:span><text:span text:style-name="T5"> полимерные (1) — пачки картонные, в размере </text:span><text:span text:style-name="T6">140,04 </text:span><text:span text:style-name="T5">руб </text:span>.</text:p>
      <text:p text:style-name="P4"><text:tab/><text:span text:style-name="T1">3</text:span>. Бифидумбактерин (МНН — Бифидобактерии бифидум), капсулы, 5 доз, 30 шт., - банк<text:span text:style-name="T1">и</text:span> полимерные (1) — пачки картонные, в размере <text:span text:style-name="T1">183,39 </text:span>руб.</text:p>
      <text:p text:style-name="P5"><text:tab/></text:p>
      <text:p text:style-name="P9"/>
      <text:p text:style-name="P9"/>
      <text:p text:style-name="P9">А.Б. Кашеваров</text:p>
      <text:p text:style-name="P9"/>
      <text:p text:style-name="P9"/>
      <text:p text:style-name="P9"/>
      <text:p text:style-name="P7"/>
      <text:p text:style-name="P6"><text:span text:style-name="T1">С</text:span>.Д. Понамарева, <text:span text:style-name="T4">8 (499) 755-23-23, доб. 088-47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06020E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3499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338326480" text:id="ct338326480">
            <text:insertion>
              <office:change-info>
                <dc:creator>&lt;анонимный&gt;</dc:creator>
                <dc:date>2018-04-02T17:13:00</dc:date>
              </office:change-info>
            </text:insertion>
          </text:changed-region>
        </text:tracked-changes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change-start text:change-id="ct338326480"/>2018-34994(3) <text:change-end text:change-id="ct338326480"/></text:p></draw:text-box></draw:frame><draw:frame draw:style-name="Mfr2" draw:name="SpdBarcode" text:anchor-type="paragraph" svg:x="0cm" svg:width="3.6cm" svg:height="0.78cm" draw:z-index="1"><draw:image xlink:href="Pictures/10000201000000780000001AC06020E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2T11:20:55.15</meta:creation-date>
    <meta:generator>OpenOffice.org/3.4.1$Win32 OpenOffice.org_project/341m1$Build-9593</meta:generator>
    <dc:date>2018-04-02T17:13:57.44</dc:date>
    <meta:document-statistic meta:table-count="0" meta:image-count="1" meta:object-count="0" meta:page-count="1" meta:paragraph-count="20" meta:word-count="191" meta:character-count="1538"/>
    <meta:user-defined meta:name="Поле 1"/>
    <meta:user-defined meta:name="Поле 2"/>
    <meta:user-defined meta:name="Поле 3"/>
    <meta:user-defined meta:name="Поле 4"/>
  </office:meta>
</office:document-meta>
</file>