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2AF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77466-bac9-405f-be19-76e7e5dc1884" text:name="BossProviderVariable"/>
      </text:user-field-decls>
      <text:p text:style-name="P17">Министерство здравоохранения</text:p>
      <text:p text:style-name="P12">Российской Федерации</text:p>
      <text:p text:style-name="P12"> </text:p>
      <text:p text:style-name="P12">Рахмановский пер., д. 3/25,</text:p>
      <text:p text:style-name="P12">г. Москва, ГСП-4, 127994</text:p>
      <text:p text:style-name="P12"> </text:p>
      <text:p text:style-name="P13"/>
      <text:p text:style-name="P13"/>
      <text:p text:style-name="P14"/>
      <text:p text:style-name="P14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12.03.2018 </text:span><text:span text:style-name="T5">№ 20-4</text:span><text:span text:style-name="T7">-</text:span><text:span text:style-name="T6">4065131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ООО «</text:span><text:span text:style-name="T6">ВЕРОФАРМ</text:span><text:span text:style-name="T5">» (Россия)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1. Лейковорин - ЛЭНС</text:span> (МНН — Кальция фолинат), раствор для внутривенного и внутримышечного введения, 10 мг/мл, 5 мл, - флаконы (5) — пачки картонные, <text:span text:style-name="T8">в размере </text:span><text:span text:style-name="T1">699,10 </text:span><text:span text:style-name="T8">руб.</text:span></text:p>
      <text:p text:style-name="P10"><text:span text:style-name="T8"><text:tab/></text:span><text:span text:style-name="T1">2. </text:span><text:span text:style-name="T6">Лейковорин - ЛЭНС</text:span><text:span text:style-name="T1"> (МНН — Кальция фолинат), лиофилизат для приготовления раствора для внутривенного и внутримышечного введения, 50 мг, 50 мг, - флаконы (5) — пачки картонные, </text:span><text:span text:style-name="T8">в размере </text:span><text:span text:style-name="T1">697,85 </text:span><text:span text:style-name="T8">руб.</text:span></text:p>
      <text:p text:style-name="P10"><text:span text:style-name="T8"><text:tab/></text:span><text:span text:style-name="T1">3. Цисплатин - </text:span><text:span text:style-name="T6">ЛЭНС</text:span><text:span text:style-name="T1"> (МНН — Цисплатин), концентрат для приготовления раствора для инфузий, 0,5 мг/мл, 50 мл, - флаконы (1) — пачки картонные, <text:s text:c="18"/></text:span><text:span text:style-name="T8">в размере </text:span><text:span text:style-name="T1">312,06 </text:span><text:span text:style-name="T8">руб.</text:span></text:p>
      <text:p text:style-name="P10"><text:span text:style-name="T8"><text:tab/></text:span><text:span text:style-name="T1">4. Цисплатин - </text:span><text:span text:style-name="T6">ЛЭНС</text:span><text:span text:style-name="T1"> (МНН — Цисплатин), концентрат для приготовления раствора для инфузий, 0,5 мг/мл, 20 мл, - флаконы (1) — пачки картонные, <text:s text:c="18"/></text:span><text:span text:style-name="T8">в размере 1</text:span><text:span text:style-name="T1">31,21 </text:span><text:span text:style-name="T8">руб.</text:span></text:p>
      <text:p text:style-name="P11"><text:tab/>5. Циклофосфан — <text:span text:style-name="T5">ЛЭНС быстрорастворимый</text:span> (МНН — Циклофосфамид) лиофилизат для приготовления раствора для внутривенного и внутримышечного введения, 200 мг, 1 шт., - флаконы (1) — пачки картонные, <text:span text:style-name="T8">в размере </text:span>80,66 <text:span text:style-name="T8">руб.</text:span></text:p>
      <text:p text:style-name="P11"><text:soft-page-break/><text:span text:style-name="T8"><text:tab/></text:span>6. Карбоплатин — <text:span text:style-name="T5">ЛЭНС </text:span>(МНН — Карбоплатин), концентрат для приготовления раствора для инфузий, 10 мг/мл, 5 мл, - флаконы (1) — пачки картонные, <text:span text:style-name="T8">в размере </text:span>411,79 <text:span text:style-name="T8">руб.</text:span></text:p>
      <text:p text:style-name="P11"><text:span text:style-name="T8"><text:tab/></text:span>7. Карбоплатин — <text:span text:style-name="T5">ЛЭНС </text:span>(МНН — Карбоплатин), концентрат для приготовления раствора для инфузий, 10 мг/мл, 25 мл, - флаконы (1) — пачки картонные, <text:span text:style-name="T8">в размере </text:span>2034,58 <text:span text:style-name="T8">руб.</text:span></text:p>
      <text:p text:style-name="P11"><text:span text:style-name="T8"><text:tab/></text:span>8. Карбоплатин — <text:span text:style-name="T5">ЛЭНС </text:span>(МНН — Карбоплатин), концентрат для приготовления раствора для инфузий, 10 мг/мл, 60 мл, - флаконы (1) — пачки картонные, <text:span text:style-name="T8">в размере </text:span>4832,76 <text:span text:style-name="T8">руб.</text:span></text:p>
      <text:p text:style-name="P15"><text:tab/><text:span text:style-name="T1">9. Винбластин — </text:span><text:span text:style-name="T6">ЛЭНС </text:span><text:span text:style-name="T1">(МНН — Винбластин), лиофилизат для приготовления раствора для внутривенного и внутримышечного введения, 5 мг, 1 шт., - флаконы (1) — пачки картонные, </text:span>в размере <text:span text:style-name="T1">143,39 </text:span>руб.</text:p>
      <text:p text:style-name="P16"><text:tab/>10. Даунорубицин — <text:span text:style-name="T5">ЛЭНС </text:span>(МНН — Винбластин), лиофилизат для приготовления раствора для внутривенного введения, 20 мг, 1 шт., - флаконы (1) — пачки картонные, <text:span text:style-name="T8">в размере </text:span>128,38 <text:span text:style-name="T8">руб.</text:span></text:p>
      <text:p text:style-name="P16"><text:span text:style-name="T8"><text:tab/></text:span>11. Митоксантрон — <text:span text:style-name="T5">ЛЭНС </text:span>(МНН — Митоксантрон), концентрат для приготовления раствора для инфузий, 2 мг/мл, 10 мл, - флаконы (1) — пачки картонные, <text:span text:style-name="T8">в размере 1</text:span>787,10 <text:span text:style-name="T8">руб.</text:span></text:p>
      <text:p text:style-name="P16"><text:span text:style-name="T8"><text:tab/></text:span>12. Фторурацил — <text:span text:style-name="T5">ЛЭНС </text:span>(МНН — Фторурацил), раствор для внутрисосудистого введения, 50 мг/мл, 5 мл, - флаконы (10) — пачки картонные, <text:span text:style-name="T8">в размере </text:span>329,80 <text:span text:style-name="T8">руб.</text:span></text:p>
      <text:p text:style-name="P16"><text:span text:style-name="T8"><text:tab/></text:span>13. Фторурацил — <text:span text:style-name="T5">ЛЭНС </text:span>(МНН — Фторурацил), раствор для внутрисосудистого введения, 50 мг/мл, 20 мл, - флаконы (10) — пачки картонные, <text:span text:style-name="T8">в размере </text:span>1273,90 <text:span text:style-name="T8">руб.</text:span></text:p>
      <text:p text:style-name="P16"><text:span text:style-name="T8"><text:tab/></text:span>14. Апротекс<text:span text:style-name="T5"> </text:span>(МНН — Апротинин), раствор для инфузий, 10 тыс.КИЕ/мл, 50 мл, - флаконы (1) — пачки картонные, <text:span text:style-name="T8">в размере </text:span>1177,07 <text:span text:style-name="T8">руб.</text:span></text:p>
      <text:p text:style-name="P16"><text:span text:style-name="T8"><text:tab/></text:span>15. Цитарабин — <text:span text:style-name="T5">ЛЭНС </text:span>(МНН — Цитарабин), лиофилизат для приготовления раствора для инъекций, 100 мг, 1 шт., - флаконы (10) — пачки картонные, <text:span text:style-name="T8">в размере </text:span>616,10 руб<text:span text:style-name="T8">.</text:span></text:p>
      <text:p text:style-name="P7"/>
      <text:p text:style-name="P7"/>
      <text:p text:style-name="P7"/>
      <text:p text:style-name="P7">А.Б. Кашева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2AF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602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36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6024(1) </text:p></draw:text-box></draw:frame><draw:frame draw:style-name="Mfr2" draw:name="SpdBarcode" text:anchor-type="paragraph" svg:x="0cm" svg:width="3.6cm" svg:height="0.78cm" draw:z-index="3"><draw:image xlink:href="Pictures/10000201000000780000001A3DE2A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6:30:16.28</meta:creation-date>
    <meta:generator>OpenOffice.org/3.4.1$Win32 OpenOffice.org_project/341m1$Build-9593</meta:generator>
    <dc:date>2018-04-04T14:18:45.40</dc:date>
    <meta:document-statistic meta:table-count="0" meta:image-count="1" meta:object-count="0" meta:page-count="2" meta:paragraph-count="33" meta:word-count="535" meta:character-count="3709"/>
    <meta:user-defined meta:name="Поле 1"/>
    <meta:user-defined meta:name="Поле 2"/>
    <meta:user-defined meta:name="Поле 3"/>
    <meta:user-defined meta:name="Поле 4"/>
  </office:meta>
</office:document-meta>
</file>