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1F7FFA7A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1" svg:font-family="'Times New Roman', serif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text-align="justify" style:justify-single-word="false" style:text-autospace="none"/>
    </style:style>
    <style:style style:name="P5" style:family="paragraph" style:parent-style-name="Text_20_body">
      <style:paragraph-properties fo:margin-top="0cm" fo:margin-bottom="0cm" fo:text-align="justify" style:justify-single-word="false"/>
    </style:style>
    <style:style style:name="P6" style:family="paragraph" style:parent-style-name="Text_20_body">
      <style:paragraph-properties fo:margin-top="0cm" fo:margin-bottom="0cm">
        <style:tab-stops/>
      </style:paragraph-properties>
      <style:text-properties fo:font-size="10pt" style:font-size-asian="10pt"/>
    </style:style>
    <style:style style:name="P7" style:family="paragraph" style:parent-style-name="Text_20_body">
      <style:text-properties fo:font-size="10pt" style:font-size-asian="10pt"/>
    </style:style>
    <style:style style:name="P8" style:family="paragraph" style:parent-style-name="Text_20_body">
      <style:paragraph-properties fo:margin-left="9.915cm" fo:margin-right="0cm" fo:margin-top="0.035cm" fo:margin-bottom="0cm" fo:text-indent="0cm" style:auto-text-indent="false"/>
      <style:text-properties fo:color="#000000"/>
    </style:style>
    <style:style style:name="P9" style:family="paragraph" style:parent-style-name="Text_20_body">
      <style:paragraph-properties fo:margin-left="9.915cm" fo:margin-right="0cm" fo:margin-top="0.035cm" fo:margin-bottom="0cm" fo:text-indent="0cm" style:auto-text-indent="false"/>
      <style:text-properties fo:color="#000000" fo:font-size="14pt"/>
    </style:style>
    <style:style style:name="P10" style:family="paragraph" style:parent-style-name="Text_20_body">
      <style:paragraph-properties fo:margin-left="9.915cm" fo:margin-right="0cm" fo:margin-top="0.035cm" fo:margin-bottom="0cm" fo:text-indent="0cm" style:auto-text-indent="false"/>
      <style:text-properties fo:color="#000000" fo:font-size="14pt" fo:language="ru" fo:country="RU"/>
    </style:style>
    <style:style style:name="P11" style:family="paragraph" style:parent-style-name="Text_20_body">
      <style:paragraph-properties fo:margin-left="9.915cm" fo:margin-right="0cm" fo:margin-top="0.035cm" fo:margin-bottom="0cm" fo:text-align="justify" style:justify-single-word="false" fo:text-indent="0cm" style:auto-text-indent="false">
        <style:tab-stops/>
      </style:paragraph-properties>
    </style:style>
    <style:style style:name="P12" style:family="paragraph" style:parent-style-name="Text_20_body">
      <style:paragraph-properties fo:margin-left="10.239cm" fo:margin-right="0cm" fo:margin-top="0.035cm" fo:margin-bottom="0cm" fo:text-indent="0cm" style:auto-text-indent="false"/>
      <style:text-properties fo:color="#000000" fo:font-size="14pt"/>
    </style:style>
    <style:style style:name="P13" style:family="paragraph" style:parent-style-name="Text_20_body">
      <style:paragraph-properties fo:margin-left="0cm" fo:margin-right="0cm" fo:margin-top="0.035cm" fo:margin-bottom="0cm" fo:text-indent="0cm" style:auto-text-indent="false"/>
      <style:text-properties fo:color="#000000"/>
    </style:style>
    <style:style style:name="P14" style:family="paragraph" style:parent-style-name="Text_20_body">
      <style:paragraph-properties fo:margin-left="0cm" fo:margin-right="0cm" fo:margin-top="0cm" fo:margin-bottom="0cm" fo:text-indent="0cm" style:auto-text-indent="false"/>
    </style:style>
    <style:style style:name="P15" style:family="paragraph" style:parent-style-name="Text_20_body">
      <style:paragraph-properties fo:margin-left="0cm" fo:margin-right="0cm" fo:margin-top="0cm" fo:margin-bottom="0cm" fo:text-indent="0cm" style:auto-text-indent="false"/>
      <style:text-properties fo:color="#800000"/>
    </style:style>
    <style:style style:name="P16" style:family="paragraph" style:parent-style-name="Text_20_body">
      <style:paragraph-properties fo:margin-left="0cm" fo:margin-right="0cm" fo:margin-top="0cm" fo:margin-bottom="0cm" fo:line-height="115%" fo:text-align="center" style:justify-single-word="false" fo:text-indent="0cm" style:auto-text-indent="false"/>
      <style:text-properties fo:font-size="14pt"/>
    </style:style>
    <style:style style:name="P17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</style:style>
    <style:style style:name="P18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color="#000000" style:font-name="Times New Roman" fo:font-size="14pt" style:font-size-asian="14pt" style:font-size-complex="14pt"/>
    </style:style>
    <style:style style:name="P19" style:family="paragraph" style:parent-style-name="Text_20_body">
      <style:paragraph-properties fo:margin-left="0cm" fo:margin-right="0cm" fo:margin-top="0cm" fo:margin-bottom="0.21cm" fo:text-align="justify" style:justify-single-word="false" fo:text-indent="0cm" style:auto-text-indent="false"/>
    </style:style>
    <style:style style:name="P20" style:family="paragraph" style:parent-style-name="Text_20_body">
      <style:paragraph-properties fo:margin-left="10.386cm" fo:margin-right="0cm" fo:margin-top="0cm" fo:margin-bottom="0cm" fo:text-indent="0cm" style:auto-text-indent="false"/>
      <style:text-properties fo:color="#000000"/>
    </style:style>
    <style:style style:name="P21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22" style:family="paragraph" style:parent-style-name="Text_20_body">
      <style:paragraph-properties fo:margin-top="0cm" fo:margin-bottom="0.212cm" fo:text-align="end" style:justify-single-word="false"/>
      <style:text-properties fo:font-size="14pt"/>
    </style:style>
    <style:style style:name="P23" style:family="paragraph" style:parent-style-name="Text_20_body" style:master-page-name="First_20_Page">
      <style:paragraph-properties fo:margin-left="0cm" fo:margin-right="0cm" fo:margin-top="0cm" fo:margin-bottom="0cm" fo:line-height="115%" fo:text-align="center" style:justify-single-word="false" fo:text-indent="0cm" style:auto-text-indent="false" style:page-number="auto"/>
      <style:text-properties fo:font-size="14pt"/>
    </style:style>
    <style:style style:name="T1" style:family="text">
      <style:text-properties fo:font-size="14pt"/>
    </style:style>
    <style:style style:name="T2" style:family="text">
      <style:text-properties style:font-name="Times New Roman" fo:font-size="14pt"/>
    </style:style>
    <style:style style:name="T3" style:family="text">
      <style:text-properties style:font-name="Times New Roman" fo:font-size="14pt" fo:language="en" fo:country="US"/>
    </style:style>
    <style:style style:name="T4" style:family="text">
      <style:text-properties style:font-name="Times New Roman" fo:font-size="14pt" fo:language="ru" fo:country="RU"/>
    </style:style>
    <style:style style:name="T5" style:family="text">
      <style:text-properties style:font-name="Times New Roman" fo:font-size="14pt" fo:language="ru" fo:country="RU" fo:font-weight="normal" style:font-size-asian="14pt" style:font-weight-asian="normal" style:font-size-complex="14pt" style:font-weight-complex="normal"/>
    </style:style>
    <style:style style:name="T6" style:family="text">
      <style:text-properties style:font-name="Times New Roman" fo:font-size="14pt" style:font-size-asian="14pt" style:font-size-complex="14pt"/>
    </style:style>
    <style:style style:name="T7" style:family="text">
      <style:text-properties style:font-name="Times New Roman" fo:font-size="14pt" style:font-name-asian="TimesNewRomanPSMT" style:font-size-asian="14pt" style:font-name-complex="TimesNewRomanPSMT" style:font-size-complex="14pt"/>
    </style:style>
    <style:style style:name="T8" style:family="text">
      <style:text-properties fo:color="#000000"/>
    </style:style>
    <style:style style:name="T9" style:family="text">
      <style:text-properties fo:color="#000000" style:font-name="Times New Roman" fo:font-size="14pt" fo:language="ru" fo:country="RU"/>
    </style:style>
    <style:style style:name="T10" style:family="text">
      <style:text-properties fo:color="#000000" fo:font-size="14pt" style:font-size-asian="10pt" style:font-size-complex="10pt"/>
    </style:style>
    <style:style style:name="T11" style:family="text">
      <style:text-properties fo:color="#000000" fo:language="ru" fo:country="RU"/>
    </style:style>
    <style:style style:name="T12" style:family="text">
      <style:text-properties style:font-name="Times New Roman1" fo:font-size="14pt" fo:font-weight="normal" style:font-size-asian="14pt" style:font-weight-asian="normal" style:font-size-complex="14pt" style:font-weight-complex="normal"/>
    </style:style>
    <style:style style:name="T13" style:family="text">
      <style:text-properties style:font-name="Times New Roman1" fo:font-size="14pt" fo:language="ru" fo:country="RU" fo:font-weight="normal" style:font-size-asian="14pt" style:font-weight-asian="normal" style:font-size-complex="14pt" style:font-weight-complex="normal"/>
    </style:style>
    <style:style style:name="T14" style:family="text">
      <style:text-properties style:font-name="Times New Roman1" fo:font-size="14pt" fo:language="ru" fo:country="RU" fo:font-weight="normal" fo:background-color="transparent" style:font-size-asian="14pt" style:font-weight-asian="normal" style:font-size-complex="14pt" style:font-weight-complex="normal"/>
    </style:style>
    <style:style style:name="T15" style:family="text">
      <style:text-properties style:font-name="Times New Roman1" fo:font-size="14pt" fo:language="ru" fo:country="RU" style:font-size-asian="14pt" style:font-size-complex="14pt"/>
    </style:style>
    <style:style style:name="T16" style:family="text">
      <style:text-properties style:font-name="Times New Roman1" fo:font-size="14pt" fo:language="en" fo:country="US" fo:font-weight="normal" style:font-size-asian="14pt" style:font-weight-asian="normal" style:font-size-complex="14pt" style:font-weight-complex="normal"/>
    </style:style>
    <style:style style:name="T17" style:family="text">
      <style:text-properties style:font-name="Times New Roman1" fo:font-size="14pt" style:font-size-asian="14pt" style:font-size-complex="14pt"/>
    </style:style>
    <style:style style:name="T18" style:family="text">
      <style:text-properties style:font-name="Times New Roman1" fo:language="ru" fo:country="RU" style:font-size-asian="10pt" style:font-size-complex="10pt"/>
    </style:style>
    <style:style style:name="T19" style:family="text">
      <style:text-properties style:font-name="Times New Roman1" fo:font-size="10pt" fo:language="ru" fo:country="RU" style:font-size-asian="10pt" style:font-size-complex="10pt"/>
    </style:style>
    <style:style style:name="T20" style:family="text">
      <style:text-properties fo:language="ru" fo:country="RU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28d70494-4952-44fc-bc24-4bb3a549b446" text:name="BossProviderVariable"/>
      </text:user-field-decls>
      <text:p text:style-name="P23">РЕШЕНИЕ</text:p>
      <text:p text:style-name="P16">по результатам рассмотрения ходатайства</text:p>
      <text:p text:style-name="P17"> </text:p>
      <text:p text:style-name="P17"> </text:p>
      <text:p text:style-name="P5"><text:span text:style-name="T1"><text:tab/></text:span><text:span text:style-name="T2">В соответствии со статьями 2</text:span><text:span text:style-name="T3">8</text:span><text:span text:style-name="T2"> и 33 Федерального закона от 26.07.2006 <text:s text:c="17"/>№ 135-ФЗ «О защите конкуренции», Федеральная антимонопольная служба рассмотрела ходатайство Компании «</text:span><text:span text:style-name="T9">ДТСРЕТЕЙЛ ЛТД</text:span><text:span text:style-name="T2">» (место нахождения: </text:span><text:span text:style-name="T4">Арх. Макариу </text:span><text:span text:style-name="T3">III, </text:span><text:span text:style-name="T4">155 ПРОТЕАС ХАУС, 5-ый этаж, 3026, Лимасол, Кипр</text:span><text:span text:style-name="T2">; основной вид деятельности:</text:span><text:span text:style-name="T6"> </text:span><text:span text:style-name="T7">инвестиционная деятельность)</text:span><text:span text:style-name="T2"> о даче согласия на приобретение 100% голосующих акций Акционерного общества «Связной Логистика» (место нахождения: </text:span><text:span text:style-name="T12">115280</text:span><text:span text:style-name="T13">, г. Москва, ул. Ленинская Слобода, д. 26, пом. </text:span><text:span text:style-name="T16">XII, </text:span><text:span text:style-name="T13">комн</text:span><text:span text:style-name="T14">. 23</text:span><text:span text:style-name="T2">; основной вид деятельности</text:span><text:span text:style-name="T3">:</text:span><text:span text:style-name="T6"> </text:span><text:span text:style-name="T14">торговля розничная телекоммуникационным оборудованием, включая розничную торговлю мобильными телефонами, в специализированных магазинах</text:span><text:span text:style-name="T6">), а также </text:span><text:span text:style-name="T2">прав, позволяющих определять условия осуществления предпринимательской деятельности </text:span><text:span text:style-name="T6">Общества с ограниченной ответственностью </text:span><text:span text:style-name="T5">«Мобильный Телекоммуникационный Сервис»</text:span><text:span text:style-name="T17"> (место нахождения: </text:span><text:span text:style-name="T13">196105, г. Санкт-Петербург, Московский пр-т., д. 186, лит.</text:span><text:span text:style-name="T14"> А, пом. 40Н</text:span><text:span text:style-name="T17">; основной вид деятельности: ремонт коммуникационного оборудования</text:span><text:span text:style-name="T6">), </text:span><text:span text:style-name="T2">Общества с ограниченной ответственностью «Евросеть-Ритейл» (место нахождения: 125284, г. Москва, ул. Беговая, д. 3, стр. 1, эт. 36; основной вид деятельности</text:span><text:span text:style-name="T3">:</text:span><text:span text:style-name="T6"> деятельность по управлению холдинг-компаниями), Общества с ограниченной ответственностью «Про-Сервис»</text:span><text:span text:style-name="T17"> (место нахождения: 115492</text:span><text:span text:style-name="T15">, г. Москва, ул. 6-я Радиальная, д. 18, </text:span><text:span text:style-name="T15">стр. 5</text:span><text:span text:style-name="T17">; основной вид деятельности: ремонт бытовой техники</text:span><text:span text:style-name="T6">), Общества с ограниченной ответственностью «ЕС-Аренда»</text:span><text:span text:style-name="T17"> (место нахождения: 115088</text:span><text:span text:style-name="T15">, г. Москва, 2-й Южнопортовый пр-д, д. 18, стр. 2</text:span><text:span text:style-name="T17">; основной вид деятельности: деятельность по управлению холдинг-компаниями</text:span><text:span text:style-name="T6">) и установила следующее.</text:span></text:p>
      <text:p text:style-name="P21">В рамках рассмотрения ходатайства ФАС России установлено, что в группу лиц Компании «<text:span text:style-name="T11">ДТСРЕТЕЙЛ ЛТД</text:span>»<text:span text:style-name="T11"> входит</text:span> Акционерное общество «Связной Логистика», осуществляющее свою деятельность на тех же рынках, что и Общество с ограниченной ответственностью «Евросеть-Ритейл».</text:p>
      <text:p text:style-name="P21">В случае осуществления заявленной сделки группа лиц Компании «<text:span text:style-name="T11">ДТСРЕТЕЙЛ ЛТД</text:span>» на рынке розничной торговли телекоммуникационным оборудованием, радио- и телеаппартаурой, техническими носителями информации, на территории Чукотского автономного округа <text:span text:style-name="T8"><text:s/>может составить более 50%.</text:span></text:p>
      <text:p text:style-name="P21"><text:span text:style-name="T8">Учитывая изложенное, руководствуясь пунктом 4 части 2 статьи 33 Закона о защите конкуренции, Федеральная антимонопольная служба принимает решение об удовлетворении данного ходатайства и об одновременной выдаче <text:s text:c="36"/>компании «</text:span><text:span text:style-name="T11">ДТСРЕТЕЙЛ ЛТД</text:span><text:span text:style-name="T8">»</text:span><text:span text:style-name="T11"> </text:span><text:span text:style-name="T8">и лицам, входящим в ее группу лиц, предписания об осуществлении действий, направленных на обеспечение конкуренции.</text:span></text:p>
      <text:p text:style-name="P18"><text:tab/>Настоящее решение действует только в совокупности с указанным предписанием.</text:p>
      <text:p text:style-name="P4"> </text:p>
      <text:p text:style-name="P19"><text:soft-page-break/> </text:p>
      <text:p text:style-name="P22">А.Б. Кашеваров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1" svg:font-family="'Times New Roman', serif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1F7FFA7A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983cm" style:type="center"/>
          <style:tab-stop style:position="17.96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1.03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.03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Врезка1" text:anchor-type="paragraph" svg:x="0.499cm" svg:y="28.7cm" svg:width="4.8cm" draw:z-index="0">
      <draw:text-box fo:min-height="0.041cm">
       <text:p text:style-name="Frame_20_contents">2018-37949(1) </text:p>
      </draw:text-box>
     </draw:frame><draw:frame draw:style-name="Mfr1" draw:name="SpdTextFrame" text:anchor-type="paragraph" svg:x="0.499cm" svg:y="28.7cm" svg:width="4.8cm" draw:z-index="1">
      <draw:text-box fo:min-height="0.041cm">
       <text:p text:style-name="Frame_20_contents">Идентификатор</text:p>
      </draw:text-box>
     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2">
      <draw:text-box fo:min-height="0.041cm">
       <text:p text:style-name="Frame_20_contents">Идентификатор</text:p>
      </draw:text-box>
     </draw:frame><draw:frame draw:style-name="Mfr2" draw:name="SpdBarcode" text:anchor-type="paragraph" svg:x="0cm" svg:width="3.6cm" svg:height="0.78cm" draw:z-index="3"><draw:image xlink:href="Pictures/10000201000000780000001A1F7FFA7A.png" xlink:type="simple" xlink:show="embed" xlink:actuate="onLoad"/>
     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8-04-06T15:52:00.58</meta:creation-date>
    <meta:generator>OpenOffice.org/3.3$Win32 OpenOffice.org_project/330m20$Build-9567</meta:generator>
    <dc:date>2018-04-10T11:23:30.96</dc:date>
    <meta:document-statistic meta:table-count="0" meta:image-count="1" meta:object-count="0" meta:page-count="2" meta:paragraph-count="16" meta:word-count="321" meta:character-count="2744"/>
    <meta:user-defined meta:name="Поле 1"/>
    <meta:user-defined meta:name="Поле 2"/>
    <meta:user-defined meta:name="Поле 3"/>
    <meta:user-defined meta:name="Поле 4"/>
  </office:meta>
</office:document-meta>
</file>