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3D05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71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9.9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71cm" fo:margin-right="0cm" fo:margin-top="0.035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971cm" fo:margin-right="0cm" fo:margin-top="0.035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style:font-size-asian="14pt" style:font-name-complex="Times New Roman" style:font-size-complex="14pt"/>
    </style:style>
    <style:style style:name="T21" style:family="text">
      <style:text-properties fo:font-variant="normal" fo:text-transform="none" fo:font-size="14pt" fo:language="ru" fo:country="RU"/>
    </style:style>
    <style:style style:name="T22" style:family="text">
      <style:text-properties fo:font-variant="normal" fo:text-transform="none" fo:font-size="14pt" fo:language="en" fo:country="US"/>
    </style:style>
    <style:style style:name="T23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4" style:family="text">
      <style:text-properties fo:font-variant="normal" fo:text-transform="none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anguage="ru" fo:country="RU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31" style:family="text">
      <style:text-properties fo:font-size="14pt"/>
    </style:style>
    <style:style style:name="T32" style:family="text">
      <style:text-properties fo:font-size="14pt" fo:background-color="transparent"/>
    </style:style>
    <style:style style:name="T33" style:family="text">
      <style:text-properties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1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T35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351a17-ab96-443d-b9b8-75c2922fffc6" text:name="BossProviderVariable"/>
      </text:user-field-decls>
      <text:p text:style-name="P22">ПРЕДПИСАНИЕ</text:p>
      <text:p text:style-name="P16"> </text:p>
      <text:p text:style-name="P16"/>
      <text:p text:style-name="P8"><text:span text:style-name="T12">Руководствуясь пунктом 2 части 1 статьи 23, пунктом 4 части 2 статьи 33 Федерального закона от 26.07.2006 № 135-ФЗ «О защите конкуренции» (далее – Закон о защите конкуренции), решением ФАС России от 09.04.2018 № АК/24732/18 по результатам рассмотрения ходатайства </text:span><text:span text:style-name="T3">Компании «ДТСРЕТЕЙЛ ЛТД»</text:span><text:span text:style-name="T11"> </text:span><text:span text:style-name="T13">от 22.02.2018 № б/н (вх. № 28037/18 от 22.02.2018)</text:span><text:span text:style-name="T12">, Федеральная антимонопольная служба в целях предупреждения и пресечения недопущения, ограничения, устранения конкуренции предписывает </text:span><text:span text:style-name="T3">Компании «ДТСРЕТЕЙЛ ЛТД»</text:span><text:span text:style-name="T13"> и лицам, входящим в ее группу лиц, совершить действия</text:span><text:span text:style-name="T12">, направленные на обеспечение конкуренции на рынке розничной торговли </text:span><text:span text:style-name="T13"><text:s text:c="2"/>телекоммуникационным оборудованием, </text:span><text:span text:style-name="T14">радио- и телеаппаратурой, техническими носителями информации, </text:span><text:span text:style-name="T12">в географических границах </text:span><text:span text:style-name="T6">Чукотского автономного округа</text:span><text:span text:style-name="T12">, а именно:</text:span></text:p>
      <text:p text:style-name="P8"><text:span text:style-name="T21">1. </text:span><text:span text:style-name="T31">В течение 3 месяцев после совершения сделки прекратить в географических границах </text:span><text:span text:style-name="T6">Чукотского автономного округа </text:span><text:span text:style-name="T31">осуществление деятельности по</text:span><text:span text:style-name="T12"> розничной торговле </text:span><text:span text:style-name="T13">телекоммуникационным оборудованием, </text:span><text:span text:style-name="T14">радио- и телеаппаратурой, техническими носителями информации, а также аксессуарами к ним</text:span><text:span text:style-name="T12"> </text:span><text:span text:style-name="T15">Акционерным обществом «Связной Логистика»</text:span><text:span text:style-name="T22"> </text:span><text:span text:style-name="T21">и лицами, входящими с ним на дату совершения сделки в одну группу лиц,</text:span><text:span text:style-name="T22"> </text:span><text:span text:style-name="T21">и (или) </text:span><text:span text:style-name="T23">Обществом с ограниченной ответственностью </text:span><text:span text:style-name="T16">«Евросеть-Ритейл»</text:span><text:span text:style-name="T31"> и лицами, входящими с ним на дату совершения сделки в одну группу лиц</text:span><text:span text:style-name="T7">.</text:span></text:p>
      <text:p text:style-name="P13"><text:span text:style-name="T31"><text:tab/>2. В течение 3 месяцев после совершения сделки п</text:span><text:span text:style-name="T18">редоставить в пользование независимым третьим лицам, не входящим в группу лиц с </text:span><text:span text:style-name="T33">Компани</text:span><text:span text:style-name="T34">ей</text:span><text:span text:style-name="T33"> <text:s/></text:span><text:span text:style-name="T4">«ДТСРЕТЕЙЛ ЛТД»</text:span><text:span text:style-name="T35">, </text:span><text:span text:style-name="T32">право пользования площадями торговых объектов на </text:span><text:span text:style-name="T32">территории </text:span><text:span text:style-name="T8">Чукотского автономного округа</text:span><text:span text:style-name="T32">, находящимися на дату выдачи настоящего предписания </text:span><text:span text:style-name="T31">в собственности А</text:span><text:span text:style-name="T22">О «</text:span><text:span text:style-name="T24">Связной Логистика</text:span><text:span text:style-name="T22">» </text:span><text:span text:style-name="T21">и лиц, входящих с ним на дату совершения сделки в одну группу лиц,</text:span><text:span text:style-name="T22"> </text:span><text:span text:style-name="T21">и (или) </text:span><text:span text:style-name="T31">ООО «</text:span><text:span text:style-name="T16">Евросеть-Ритейл</text:span><text:span text:style-name="T31">» и лиц, входящих с ним </text:span><text:span text:style-name="T21">на дату совершения сделки </text:span><text:span text:style-name="T31">в одну группу </text:span><text:span text:style-name="T32">лиц, </text:span><text:span text:style-name="T9">на которых на дату выдачи настоящего предписания осуществлялась </text:span><text:span text:style-name="T8">деятельность по </text:span><text:span text:style-name="T32">розничной торговле </text:span><text:span text:style-name="T14">телекоммуникационным оборудованием, радио- и телеаппаратурой, техническими носителями информации</text:span><text:span text:style-name="T31"> (в случае наличия таких торговых объектов).</text:span></text:p>
      <text:p text:style-name="P8"><text:span text:style-name="T26">3. В течение 3 месяцев после совершения сделки </text:span><text:span text:style-name="T21">расторгнуть договоры аренды (субаренды), сублицензионные договоры (соглашения) и договоры поставки, заключенные с контрагентами по сублицензионным договорам А</text:span><text:span text:style-name="T22">О «</text:span><text:span text:style-name="T24">Связной Логистика</text:span><text:span text:style-name="T22">» </text:span><text:span text:style-name="T21">и лицами, входящими с ним на дату совершения сделки в одну группу лиц,</text:span><text:span text:style-name="T22"> </text:span><text:span text:style-name="T21">и (или) ООО «</text:span><text:span text:style-name="T25">Евросеть-Ритейл</text:span><text:span text:style-name="T21">» и лицами, входящими с ним на дату совершения сделки в одну группу лиц, в отношении торговых объектов, расположенных в географических границах </text:span><text:span text:style-name="T28">Чукотского автономного округа</text:span><text:span text:style-name="T26">, на которых </text:span><text:span text:style-name="T29">на дату выдачи настоящего предписания</text:span><text:span text:style-name="T26"> осуществлялась </text:span><text:span text:style-name="T27">деятельность по розничной торговле </text:span><text:span text:style-name="T28">телекоммуникационным оборудованием, радио- и </text:span><text:soft-page-break/><text:span text:style-name="T28">телеаппаратурой, техническими носителями информации</text:span><text:span text:style-name="T27">.</text:span></text:p>
      <text:p text:style-name="P8"><text:span text:style-name="T17">4. </text:span><text:span text:style-name="T19">Открытие </text:span><text:span text:style-name="T33">Компани</text:span><text:span text:style-name="T34">ей</text:span><text:span text:style-name="T33"> </text:span><text:span text:style-name="T4">«ДТСРЕТЕЙЛ ЛТД»</text:span><text:span text:style-name="T19"> </text:span><text:span text:style-name="T17">и лицами, входящими с ней в одну группу лиц,</text:span><text:span text:style-name="T19"> новых объектов розничной торговли </text:span><text:span text:style-name="T30">телекоммуникационным оборудованием, радио- и телеаппаратурой, техническими носителями информации</text:span><text:span text:style-name="T19"> в географических границах </text:span><text:span text:style-name="T30">Чукотского автономного округа</text:span><text:span text:style-name="T19">, заключение договоров аренды (субаренды) и сублицензионных договоров (соглашений) в отношении торговых объектов, расположенных в географических границах </text:span><text:span text:style-name="T30">Чукотского автономного округа</text:span><text:span text:style-name="T10">,</text:span><text:span text:style-name="T19"> осуществлять по предварительному согласованию с ФАС России. </text:span></text:p>
      <text:p text:style-name="P8"><text:span text:style-name="T34">5. </text:span><text:span text:style-name="T33">Компани</text:span><text:span text:style-name="T34">и</text:span><text:span text:style-name="T33"> </text:span><text:span text:style-name="T4">«ДТСРЕТЕЙЛ ЛТД»</text:span><text:span text:style-name="T31">, а также лицам, входящим с ней в одну группу лиц, в случае превышения тридцати пяти процентной доли в любых субъектах Российской Федерации, не создавать дискриминационных условий и не создавать препятствий доступа других хозяйствующих субъектов на товарные рынки розничной торговли бытовыми товарами, а также аудио- и видеоаппаратурой или выходу из указанных товарных рынков в соответствующих субъектах Российской Федерации.</text:span></text:p>
      <text:p text:style-name="P8"><text:span text:style-name="T34">6. </text:span><text:span text:style-name="T33">Компани</text:span><text:span text:style-name="T34">и</text:span><text:span text:style-name="T33"> </text:span><text:span text:style-name="T4">«ДТСРЕТЕЙЛ ЛТД»</text:span><text:span text:style-name="T5"> обеспечить исполнение настоящего предписания </text:span><text:span text:style-name="T31">лицами, входящими в ее группу лиц.</text:span></text:p>
      <text:p text:style-name="P9">7. О совершении заявленной сделки проинформировать ФАС России в пятидневный срок со дня ее совершения.</text:p>
      <text:p text:style-name="P9">8. Об исполнении пунктов 1, 2 и 3 настоящего предписания сообщить в ФАС России в течение десяти дней с момента их выполнения (с приложением соответствующих документов и материалов).</text:p>
      <text:p text:style-name="P9"><text:span text:style-name="T20">Дополнительно Федеральная антимонопольная служба сообщает, что в соответствии с частью 11 статьи 33 Закона о защите конкуренции антимонопольный </text:span><text:span text:style-name="T20">орган по заявлению лица, которому выдано предписание, а также по собственной инициативе может пересмотреть содержание или порядок его исполнения в связи с возникновением существенных обстоятельств, которые наступили после его вынесения и исключают возможность и (или) целесообразность исполнения предписания полностью или его части.</text:span></text:p>
      <text:p text:style-name="P10">Неисполнение настоящего предписания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1">Настоящее предписание действует в течении двух лет с момента совершения заявленной сделки.</text:p>
      <text:p text:style-name="P19"/>
      <text:p text:style-name="P12"> </text:p>
      <text:p text:style-name="P15"/>
      <text:p text:style-name="P15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3D0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39cm" style:type="center"/>
          <style:tab-stop style:position="17.88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83D05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6:34:43.12</meta:creation-date>
    <meta:generator>OpenOffice.org/3.3$Win32 OpenOffice.org_project/330m20$Build-9567</meta:generator>
    <dc:date>2018-04-10T11:28:30.11</dc:date>
    <meta:print-date>2018-04-09T17:47:56.74</meta:print-date>
    <meta:document-statistic meta:table-count="0" meta:image-count="1" meta:object-count="0" meta:page-count="2" meta:paragraph-count="19" meta:word-count="657" meta:character-count="5104"/>
    <meta:user-defined meta:name="Поле 1"/>
    <meta:user-defined meta:name="Поле 2"/>
    <meta:user-defined meta:name="Поле 3"/>
    <meta:user-defined meta:name="Поле 4"/>
  </office:meta>
</office:document-meta>
</file>