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158A7F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614b27b-e555-4108-bc16-4ab89a441335" text:name="BossProviderVariable"/>
      </text:user-field-decls>
      <text:p text:style-name="P15"/>
      <text:p text:style-name="P4">Министерство здравоохранения</text:p>
      <text:p text:style-name="P4">Российской Федерации</text:p>
      <text:p text:style-name="P4"> </text:p>
      <text:p text:style-name="P4">Рахмановский пер., д. 3/25,</text:p>
      <text:p text:style-name="P4">г. Москва, ГСП-4, 127994</text:p>
      <text:p text:style-name="P4"> </text:p>
      <text:p text:style-name="P10"> </text:p>
      <text:p text:style-name="P10"> </text:p>
      <text:p text:style-name="P10"> </text:p>
      <text:p text:style-name="P11"> </text:p>
      <text:p text:style-name="P6">РЕШЕНИЕ</text:p>
      <text:p text:style-name="P6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13"><text:span text:style-name="T1"><text:tab/></text:span><text:span text:style-name="T3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, Федеральная антимонопольная служба рассмотрела документы, представленные письмом Минздрава России от 06.03.2018 № 20-4-4063808-с, и приняла решение согласовать предельные отпускные цены «Эбботт Лэбораториз ГмбХ» (Германия) на следующий лекарственный препарат, включенный в перечень жизненно необходимых и важнейших лекарственных препаратов:</text:span></text:p>
      <text:p text:style-name="P12"><text:tab/>1. Креон 25000 (МНН - Панкреатин), капсулы кишечнорастворимые, 25000 ЕД, 50 шт. - флаконы (1) - пачки картонные<text:span text:style-name="T2">, в размере 1110,75 руб.</text:span></text:p>
      <text:p text:style-name="P12"><text:tab/>2. Креон 10000 (МНН - Панкреатин), капсулы кишечнорастворимые 10000 ЕД, 50 шт. - флаконы (1) - пачки картонные, в размере 559,00 руб.</text:p>
      <text:p text:style-name="P14"/>
      <text:p text:style-name="P14"/>
      <text:p text:style-name="P5"/>
      <text:p text:style-name="P5">А.Б. Кашеваров</text:p>
      <text:p text:style-name="P9"/>
      <text:p text:style-name="P9"/>
      <text:p text:style-name="P9"/>
      <text:p text:style-name="P9"/>
      <text:p text:style-name="P9"/>
      <text:p text:style-name="P9"/>
      <text:p text:style-name="P9">К.Ф. Семенова, </text:p>
      <text:p text:style-name="P9">8(499) 755-23-23, доб. 088-73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158A7F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35983(1) </text:p></draw:text-box></draw:frame><draw:frame draw:style-name="Mfr2" draw:name="SpdBarcode" text:anchor-type="paragraph" svg:x="0cm" svg:width="3.6cm" svg:height="0.78cm" draw:z-index="1"><draw:image xlink:href="Pictures/10000201000000780000001AB158A7F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3H36M10S</meta:editing-duration>
    <meta:editing-cycles>41</meta:editing-cycles>
    <dc:date>2018-04-03T16:14:06.16</dc:date>
    <meta:document-statistic meta:table-count="0" meta:image-count="1" meta:object-count="0" meta:page-count="1" meta:paragraph-count="23" meta:word-count="159" meta:character-count="1315"/>
    <meta:user-defined meta:name="Поле 1"/>
    <meta:user-defined meta:name="Поле 2"/>
    <meta:user-defined meta:name="Поле 3"/>
    <meta:user-defined meta:name="Поле 4"/>
  </office:meta>
</office:document-meta>
</file>