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F99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fo:font-size="14pt" fo:language="de" fo:country="DE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9" style:family="paragraph" style:parent-style-name="Text_20_body">
      <style:paragraph-properties fo:margin-left="-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106%" fo:text-indent="0cm" style:auto-text-indent="false" style:page-number="auto"/>
      <style:text-properties style:font-name="Times New Roman1" fo:font-size="14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76b860-975b-4956-8340-c70fac87eadf" text:name="BossProviderVariable"/>
      </text:user-field-decls>
      <text:p text:style-name="P30"><text:s text:c="3"/><text:tab/><text:tab/><text:tab/><text:tab/><text:tab/><text:tab/><text:tab/><text:tab/>ПАО АНК «Башнефть»</text:p>
      <text:p text:style-name="P6"/>
      <text:p text:style-name="P10">ул. Карла Маркса, д. 30, к.1,</text:p>
      <text:p text:style-name="P10">г. Уфа, 450077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>ОПРЕДЕЛЕНИЕ</text:p>
      <text:p text:style-name="P13">о продлении и отложении рассмотрения дела № <text:span text:style-name="T7">4-14.24-2125/00-02-17</text:span></text:p>
      <text:p text:style-name="P13">об административном правонарушении</text:p>
      <text:p text:style-name="P17"> </text:p>
      <text:p text:style-name="P14">«05» апреля 2018 г. <text:s text:c="11"/>                                                                            г. Москва</text:p>
      <text:p text:style-name="P18"> </text:p>
      <text:p text:style-name="P20"><text:span text:style-name="T14">Я, заместитель начальника Правового управления Федеральной антимонопольной службы </text:span><text:span text:style-name="T15">Вовкивская </text:span><text:span text:style-name="T14">Лариса Валерьевна</text:span><text:span text:style-name="T16">, рассмотрев материалы дела № </text:span><text:span text:style-name="T9">4-14.24-2125/00-02-17</text:span><text:span text:style-name="T16"> об административном правонарушен</text:span><text:span text:style-name="T17">ии, возбужденного в отношении </text:span><text:span text:style-name="T10">публичного акционерного общества акционерной нефтяной компании «Башнефть» (адрес: 450077, г. Уфа, ул. Карла Маркса, д. 30, к.1; <text:s/>ИНН 0274051582; ОГРН 1020202555240; </text:span><text:span text:style-name="T11">КПП 027501001</text:span><text:span text:style-name="T10">)</text:span><text:span text:style-name="T18">, </text:span><text:span text:style-name="T14">в отсутствии законного представителя </text:span><text:span text:style-name="T12">ПАО АНК «Башнефть»</text:span><text:span text:style-name="T14">, надлежащим образом уведомленного о времени, месте рассмотрения дела, </text:span></text:p>
      <text:p text:style-name="P21"/>
      <text:p text:style-name="P15">УСТАНОВИЛ:</text:p>
      <text:p text:style-name="P17"> </text:p>
      <text:p text:style-name="P22">Необходимость в дополнительном выяснении обстоятельств дела<text:line-break/>№ <text:span text:style-name="T20">4-14.24-2125/00-02-17</text:span> об административном правонарушении<text:span text:style-name="T21">.</text:span></text:p>
      <text:p text:style-name="P22">Руководствуясь част<text:span text:style-name="T21">ью</text:span> <text:span text:style-name="T21">2</text:span> статьи <text:span text:style-name="T21">29.6</text:span> Кодекса Российской Федерации об административных правонарушениях,</text:p>
      <text:p text:style-name="P24"/>
      <text:p text:style-name="P16">ОПРЕДЕЛИЛ:</text:p>
      <text:p text:style-name="P16"/>
      <text:p text:style-name="P26"><text:tab/><text:tab/>1. Продлить срок рассмотрения дела № <text:span text:style-name="T8">4-14.24-2125/00-02-17</text:span> об административном правонарушении до 24<text:span text:style-name="T22">.04.2018.</text:span></text:p>
      <text:p text:style-name="P27"><text:soft-page-break/><text:span text:style-name="T23"><text:tab/><text:tab/>2. Рассмотрение дела № </text:span><text:span text:style-name="T13">4-14.24-2125/00-02-17</text:span><text:span text:style-name="T23"> об административном правонарушении отложить.</text:span></text:p>
      <text:p text:style-name="P27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4.24-2125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19» апреля 2018 года </text:span></text:span><text:span text:style-name="Основной_20_шрифт_20_абзаца"><text:span text:style-name="T2">в 11 часов 00 минут по адресу: 125993, г. Москва, ул. Садовая-Кудринская, д. 11, 1 этаж, каб. № 130.</text:span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/></text:span></text:p>
      <text:p text:style-name="P27"><text:span text:style-name="Основной_20_шрифт_20_абзаца"><text:span text:style-name="T2"/></text:span></text:p>
      <text:p text:style-name="P7">Заместитель начальника</text:p>
      <text:p text:style-name="P4">Правового управления <text:tab/><text:tab/><text:tab/><text:tab/><text:tab/><text:tab/> <text:s text:c="16"/>Л.В. <text:s/><text:span text:style-name="T19">Вовкивская</text:span></text:p>
      <text:p text:style-name="P8"/>
      <text:p text:style-name="P23"> </text:p>
      <text:p text:style-name="P25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8"><text:span text:style-name="Основной_20_шрифт_20_абзаца"><text:span text:style-name="T5"/></text:span></text:p>
      <text:p text:style-name="P29"><text:span text:style-name="Основной_20_шрифт_20_абзаца"><text:span text:style-name="T5"/></text:span></text:p>
      <text:p text:style-name="P29"><text:span text:style-name="Основной_20_шрифт_20_абзаца"><text:span text:style-name="T5"/></text:span></text:p>
      <text:p text:style-name="P5"><text:span text:style-name="Основной_20_шрифт_20_абзаца"><text:span text:style-name="T1">Тюнин И.С. (499)755-23-23 (доб. 088-30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F9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370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0F99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705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37059(1) </text:p></draw:text-box></draw:frame><draw:frame draw:style-name="Mfr2" draw:name="SpdBarcode" text:anchor-type="paragraph" svg:x="0cm" svg:width="3.6cm" svg:height="0.78cm" draw:z-index="4"><draw:image xlink:href="Pictures/10000201000000780000001A530F99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1:55:55.61</meta:creation-date>
    <meta:generator>OpenOffice.org/3.4.1$Win32 OpenOffice.org_project/341m1$Build-9593</meta:generator>
    <dc:date>2018-04-05T11:58:34.29</dc:date>
    <meta:document-statistic meta:table-count="0" meta:image-count="2" meta:object-count="0" meta:page-count="2" meta:paragraph-count="28" meta:word-count="184" meta:character-count="1660"/>
    <meta:user-defined meta:name="Поле 1"/>
    <meta:user-defined meta:name="Поле 2"/>
    <meta:user-defined meta:name="Поле 3"/>
    <meta:user-defined meta:name="Поле 4"/>
  </office:meta>
</office:document-meta>
</file>