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A70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6e72a-5e09-4490-8fba-af0654566a83" text:name="BossProviderVariable"/>
      </text:user-field-decls>
      <text:p text:style-name="P20"/>
      <text:p text:style-name="P15">Министерство здравоохранения</text:p>
      <text:p text:style-name="P15">Российской Федерации</text:p>
      <text:p text:style-name="P14"/>
      <text:p text:style-name="P15">Рахмановский пер., д. 3/25,</text:p>
      <text:p text:style-name="P15">г. Москва, ГСП-4, 127994</text:p>
      <text:p text:style-name="P11"/>
      <text:p text:style-name="P1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/>
      <text:p text:style-name="P13">РЕШЕНИЕ</text:p>
      <text:p text:style-name="P17">о согласовании <text:span text:style-name="T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18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5</text:span><text:span text:style-name="T6">.03.2018</text:span><text:span text:style-name="T5"> № 20-4-4</text:span><text:span text:style-name="T7">065440</text:span><text:span text:style-name="T5">-с, и приняла решение согласовать предельные отпускные цены, заявленные на перерегистрацию ОАО «Красфарма» </text:span><text:span text:style-name="T9">(Россия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Цефазолин (МНН- Цефазолин) порошок для приготовления раствора для внутривенного и внутримышечного введения, 1,0 г, флаконы 10 мл (1) коробки картонные (для стационаров), в размере 15,34 руб.</text:p>
      <text:p text:style-name="P5"><text:tab/>2. Цефазолин (МНН- Цефазолин) порошок для приготовления раствора для внутривенного и внутримышечного введения, 1,0 г, флаконы 10 мл (1) пачки картонные, в размере 23,02 руб.</text:p>
      <text:p text:style-name="P5"><text:tab/>3. Цефазолин (МНН- Цефазолин) порошок для приготовления раствора для внутривенного и внутримышечного введения, 1,0 г, флаконы 10 мл (50) коробки <text:soft-page-break/>картонные (для стационаров), в размере 766,65 руб.</text:p>
      <text:p text:style-name="P5"><text:tab/>4. Цефазолин (МНН- Цефазолин) порошок для приготовления раствора для внутривенного и внутримышечного введения, 0,5 г, флаконы 10 мл (1) коробки картонные (для стационаров), в размере 9,78 руб.</text:p>
      <text:p text:style-name="P5"><text:tab/>5. Цефазолин (МНН- Цефазолин) порошок для приготовления раствора для внутривенного и внутримышечного введения, 0,5 г, флаконы 10 мл (50) коробки картонные (для стационара), в размере 488,59 руб.</text:p>
      <text:p text:style-name="P5"><text:tab/></text:p>
      <text:p text:style-name="P5"/>
      <text:p text:style-name="P5"/>
      <text:p text:style-name="P5"/>
      <text:p text:style-name="P7">А.Б. Кашеваров</text:p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A70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7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7019(1) </text:p></draw:text-box></draw:frame><draw:frame draw:style-name="Mfr2" draw:name="SpdBarcode" text:anchor-type="paragraph" svg:x="0cm" svg:width="3.6cm" svg:height="0.78cm" draw:z-index="2"><draw:image xlink:href="Pictures/10000201000000780000001A4CFA70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1:27:25.73</meta:creation-date>
    <meta:generator>OpenOffice.org/3.4.1$Win32 OpenOffice.org_project/341m1$Build-9593</meta:generator>
    <dc:date>2018-04-05T17:23:10.72</dc:date>
    <meta:document-statistic meta:table-count="0" meta:image-count="1" meta:object-count="0" meta:page-count="2" meta:paragraph-count="20" meta:word-count="257" meta:character-count="2040"/>
    <meta:user-defined meta:name="Поле 1"/>
    <meta:user-defined meta:name="Поле 2"/>
    <meta:user-defined meta:name="Поле 3"/>
    <meta:user-defined meta:name="Поле 4"/>
  </office:meta>
</office:document-meta>
</file>