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7B0D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3pt" fo:language="ru" fo:country="RU" style:font-size-asian="13pt" style:font-size-complex="13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>
        <style:tab-stops>
          <style:tab-stop style:position="17.066cm"/>
        </style:tab-stops>
      </style:paragraph-properties>
      <style:text-properties fo:font-size="10pt" fo:language="ru" fo:country="RU" style:font-size-asian="10pt" style:font-size-complex="10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21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b9ec2b-6812-4533-aab4-016b2ba02fcb" text:name="BossProviderVariable"/>
      </text:user-field-decls>
      <text:p text:style-name="P21"/>
      <text:p text:style-name="P6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7"> </text:p>
      <text:p text:style-name="P7"> </text:p>
      <text:p text:style-name="P7"> </text:p>
      <text:p text:style-name="P7"/>
      <text:p text:style-name="P8"/>
      <text:p text:style-name="P9"/>
      <text:p text:style-name="P9"/>
      <text:p text:style-name="P10">РЕШЕНИЕ</text:p>
      <text:p text:style-name="P10">о согласовании <text:span text:style-name="T2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3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3</text:span><text:span text:style-name="T6">.03.2018</text:span><text:span text:style-name="T5"> № 20-4</text:span><text:span text:style-name="T7">-</text:span><text:span text:style-name="T6">4064245</text:span><text:span text:style-name="T7">-с,</text:span><text:span text:style-name="T5"> и приняла решение согласовать предельные отпускные цены </text:span><text:span text:style-name="T9">на лекарственн</text:span><text:span text:style-name="T10">ые</text:span><text:span text:style-name="T9"> </text:span><text:span text:style-name="T10">препараты производства ОАО «Новосибхимфарм» (Россия), </text:span><text:span text:style-name="T9">включенн</text:span><text:span text:style-name="T10">ые </text:span><text:span text:style-name="T9">в перечень жизненно необходимых и важнейших лекарственных препаратов:</text:span></text:p>
      <text:p text:style-name="P13"><text:tab/><text:bookmark-start text:name="__DdeLink__7231_729163080"/>1. Вода для инъекций (МНН - Вода), растворитель для приготовления лекарственных форм для инъекций, 2 мл ампулы (10) / с ножом ампульным или скарификатором по необходимости / коробки картонные<text:span text:style-name="T1">, </text:span><text:span text:style-name="T12">в размере 24</text:span><text:span text:style-name="T11">,89 руб.</text:span><text:bookmark-end text:name="__DdeLink__7231_729163080"/></text:p>
      <text:p text:style-name="P15"><text:tab/>2. Вода для инъекций (МНН - Вода), растворитель для приготовления лекарственных форм для инъекций, 5 мл, ампулы (10) / с ножом для вскрытия ампул или скарификатором по необходимости / коробки <text:s/>картонные<text:span text:style-name="T1">, в размере 26</text:span>,22 руб.</text:p>
      <text:p text:style-name="P16"><text:tab/>3. Платифиллин (МНН - Платифиллина гидротартрат), раствор для подкожного введения, 2 мг/мл, 1 мл, ампулы (10) / в комплекте с ножом ампульным или скарификатором при необходимости / коробки картонные, <text:span text:style-name="T11">в размере 52,43 руб.</text:span></text:p>
      <text:p text:style-name="P20"><text:tab/>4. Лидокаин (МНН - Лидокаин), раствор для инъекций, 20 мг/мл, 2 мл, ампулы (10) / в комплекте с ножом ампульным или скарификатором, если необходим для ампул данного типа / пачки картонные<text:span text:style-name="T1">, </text:span><text:span text:style-name="T12">в размере 24</text:span><text:span text:style-name="T11">,23 руб.</text:span></text:p>
      <text:p text:style-name="P15"><text:tab/>5. Натрия тиосульфат (МНН - Натрия тиосульфат), раствор для внутривенного введения, 300 мг/мл, 10 мл, ампулы нейтрального стекла (10) / в комплекте с ножом <text:soft-page-break/>ампульным или скарификатором если необходим для ампул данного типа / коробки картонные<text:span text:style-name="T1">, в размере 69</text:span>,50 руб.</text:p>
      <text:p text:style-name="P16"><text:tab/>6. Метоклопрамид (МНН — Метоклопрамид), раствор для внутривенного и внутримышечного введения, 5 мг/мл, 2 мл ампулы, 10 шт. /в комплекте с ножом ампульным или скарификатором при необходимости/ коробки картонные, <text:span text:style-name="T11">в размере 68,91 руб.</text:span></text:p>
      <text:p text:style-name="P20"><text:tab/>7. Прозерин (МНН - Неостигмина метилсульфат), раствор для инъекций, 0.5 мг/мл, 1 мл, ампулы (10) /в комплекте с ножом ампульным или скарификатором, если необходим для ампул данного типа/ коробки картонные<text:span text:style-name="T1">, </text:span><text:span text:style-name="T12">в размере 55</text:span><text:span text:style-name="T11">,78 руб.</text:span></text:p>
      <text:p text:style-name="P15"><text:tab/>8. Ангиокардил (МНН - Мельдоний), раствор для инъекций, 100 мг/мл, 5 мл, ампулы, (10) /в комплекте с ножом для вскрытия ампул или скарификатором ампульным по необходимости/ упаковки ячейковые контурные (2) пачки картонные<text:span text:style-name="T1">, в размере 190</text:span>,47 руб.</text:p>
      <text:p text:style-name="P16"><text:tab/>9. Эуфиллин (МНН - Аминофиллин), раствор для внутривенного введения, 24 мг/мл, 5 мл, ампулы (10) / в комплекте с ножом ампульным или скарификатором, если необходим для ампул данного типа / коробки картонные, <text:span text:style-name="T11">в размере 65,50 руб.</text:span></text:p>
      <text:p text:style-name="P20"><text:tab/>10. Политион (МНН - Тиоктовая кислота), концентрат для приготовления раствора для инфузий, 25 мг/мл, 12 мл, ампулы темного стекла (5) упаковка контурная ячейковая (1) пачка картонная<text:span text:style-name="T1">, </text:span><text:span text:style-name="T12">в размере 535</text:span><text:span text:style-name="T11">,02 руб.</text:span></text:p>
      <text:p text:style-name="P15"><text:tab/>11. Стагемин (МНН - Транексамовая кислота), раствор для внутривенного введения, 50 мг/мл, 5 мл, ампулы (5) /нож для вскрытия ампул или скарификатор ампульный с инструкцией по применению <text:s/>упаковки ячейковые контурные (2) пачки картонные<text:span text:style-name="T1">, в размере 1372</text:span>,43 руб.</text:p>
      <text:p text:style-name="P16"><text:tab/>12. Максикаин (МНН - Бупивакаин),раствор для инъекций, 5 мг/мл, 4 мл, ампулы (5) /в комплекте с ножом ампульным или скарификатором, если необходим для ампул данного типа/ упаковка контурная ячейковая (1) пачка картонная, <text:span text:style-name="T11">в размере 519,12 руб.</text:span></text:p>
      <text:p text:style-name="P17"/>
      <text:p text:style-name="P17"/>
      <text:p text:style-name="P17"/>
      <text:p text:style-name="P14"><text:span text:style-name="T8"><text:tab/><text:tab/><text:tab/><text:tab/><text:tab/><text:tab/><text:tab/><text:tab/><text:tab/><text:tab/> <text:s text:c="17"/></text:span><text:span text:style-name="T5">А.Б. Кашеваров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4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7B0D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635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363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6358(1) </text:p></draw:text-box></draw:frame><draw:frame draw:style-name="Mfr2" draw:name="SpdBarcode" text:anchor-type="paragraph" svg:x="0cm" svg:width="3.6cm" svg:height="0.78cm" draw:z-index="3"><draw:image xlink:href="Pictures/10000201000000780000001A4B7B0D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1:48:22.15</meta:creation-date>
    <meta:generator>OpenOffice.org/3.4.1$Win32 OpenOffice.org_project/341m1$Build-9593</meta:generator>
    <dc:date>2018-04-05T08:13:32.04</dc:date>
    <meta:document-statistic meta:table-count="0" meta:image-count="1" meta:object-count="0" meta:page-count="2" meta:paragraph-count="33" meta:word-count="541" meta:character-count="3899"/>
    <meta:user-defined meta:name="Поле 1"/>
    <meta:user-defined meta:name="Поле 2"/>
    <meta:user-defined meta:name="Поле 3"/>
    <meta:user-defined meta:name="Поле 4"/>
  </office:meta>
</office:document-meta>
</file>