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79D3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e461e0-ad2f-4c1f-a17a-2d934bddc7db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13"/>
      <text:p text:style-name="P13"/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5.03.2018 № 20-4-4064803-с, и приняла решение согласовать предельные отпускные цены <text:span text:style-name="T2">производства ООО «Сфера-Фарм» (Россия) </text:span>на следующие лекарственные препараты, включенные в перечень жизненно необходимых и важнейших лекарственных препаратов:</text:p>
      <text:p text:style-name="P12"><text:tab/>1. Раствор Рингера (МНН - Натрия хлорида раствор сложный [Калия хлорид+Кальция хлорид+Натрия хлорид]), раствор для инфузий 250 мл, бутылки (16) - коробки картонные (для стационаров), в размере 381,92 руб.</text:p>
      <text:p text:style-name="P12"><text:tab/>2. Раствор Рингера (МНН - Натрия хлорида раствор сложный [Калия хлорид+Кальция хлорид+Натрия хлорид]), раствор для инфузий 500 мл, контейнеры (18) - коробки картонные (для стационаров), в размере 517,32 руб.</text:p>
      <text:p text:style-name="P12"><text:tab/>3. Раствор Рингера (МНН - Натрия хлорида раствор сложный [Калия хлорид+Кальция хлорид+Натрия хлорид]), раствор для инфузий 250 мл, контейнеры (32) - коробки картонные (для стационаров), в размере 763,84 руб.</text:p>
      <text:p text:style-name="P12"><text:tab/>4. Раствор Рингера (МНН - Натрия хлорида раствор сложный [Калия хлорид+Кальция хлорид+Натрия хлорид]), раствор для инфузий 500 мл, бутылки <text:soft-page-break/>(16) - коробки картонные (для стационаров), в размере 459,84 руб.</text:p>
      <text:p text:style-name="P12"><text:tab/>5. Рингер лактат (МНН - Натрия лактата раствор сложный [Калия хлорид+Кальция хлорид+Натрия хлорид+Натрия лактат]), раствор для инфузий, 250 мл, бутылки (16) - коробки картонные (для стационаров) ,в размере 437,12 руб.</text:p>
      <text:p text:style-name="P12"><text:tab/>6. Рингер лактат (МНН - Натрия лактата раствор сложный [Калия хлорид+Кальция хлорид+Натрия хлорид+Натрия лактат]), раствор для инфузий, 500 мл, бутылки (16) - коробки картонные (для стационаров), в размере 646,40 руб.</text:p>
      <text:p text:style-name="P12"><text:tab/>7. Рингер лактат (МНН - Натрия лактата раствор сложный [Калия хлорид+Кальция хлорид+Натрия хлорид+Натрия лактат]), раствор для инфузий, 500 мл, контейнеры (18) - коробки картонные (для стационаров), в размере 727,20 руб.</text:p>
      <text:p text:style-name="P12"><text:tab/>8. Рингер лактат (МНН - Натрия лактата раствор сложный [Калия хлорид+Кальция хлорид+Натрия хлорид+Натрия лактат]), раствор для инфузий, 250 мл, контейнеры (32) - коробки картонные (для стационаров), в размере 874,24 руб.</text:p>
      <text:p text:style-name="P12"><text:tab/>9. Маннитол-СФ (МНН - Маннитол), раствор для инфузий 150 мг/мл, 250 мл - бутылки (16) - коробки картонные (для стационаров), в размере 1316,64 руб.</text:p>
      <text:p text:style-name="P12"><text:tab/>10. Маннитол-СФ (МНН - Маннитол), раствор для инфузий 150 мг/мл, 500 мл - бутылки (16) - коробки картонные (для стационаров), в размере 2004,00 руб.</text:p>
      <text:p text:style-name="P12"><text:tab/>11. Маннитол-СФ (МНН - Маннитол), раствор для инфузий 150 мг/мл, 500 мл - контейнеры (18) - коробки картонные (для стационаров), в размере 2254,50 руб.</text:p>
      <text:p text:style-name="P12"><text:tab/>12. Маннитол-СФ (МНН - Маннитол), раствор для инфузий 150 мг/мл, 250 мл - контейнеры (32) - коробки картонные (для стационаров), в размере 2633,28 руб.<text:tab/></text:p>
      <text:p text:style-name="P12"><text:tab/></text:p>
      <text:p text:style-name="P5"/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79D3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36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6365(1) </text:p></draw:text-box></draw:frame><draw:frame draw:style-name="Mfr2" draw:name="SpdBarcode" text:anchor-type="paragraph" svg:x="0cm" svg:width="3.6cm" svg:height="0.78cm" draw:z-index="3"><draw:image xlink:href="Pictures/10000201000000780000001AC179D3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3M4S</meta:editing-duration>
    <meta:editing-cycles>35</meta:editing-cycles>
    <dc:date>2018-04-04T11:58:36.54</dc:date>
    <meta:document-statistic meta:table-count="0" meta:image-count="1" meta:object-count="0" meta:page-count="2" meta:paragraph-count="33" meta:word-count="449" meta:character-count="3367"/>
    <meta:user-defined meta:name="Поле 1"/>
    <meta:user-defined meta:name="Поле 2"/>
    <meta:user-defined meta:name="Поле 3"/>
    <meta:user-defined meta:name="Поле 4"/>
  </office:meta>
</office:document-meta>
</file>