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831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text-properties fo:font-size="10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fo:color="#000000" style:font-name="Times New Roman"/>
    </style:style>
    <style:style style:name="T15" style:family="text">
      <style:text-properties fo:font-variant="normal" fo:text-transform="none" fo:color="#000000"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76a3ee-ccd4-4f9e-9495-e43a5ac1067c" text:name="BossProviderVariable"/>
      </text:user-field-decls>
      <text:p text:style-name="P20">Министерство здравоохранения</text:p>
      <text:p text:style-name="P16">Российской Федерации</text:p>
      <text:p text:style-name="P16"> </text:p>
      <text:p text:style-name="P16">Рахмановский пер., д. 3/25,</text:p>
      <text:p text:style-name="P16">г. Москва, ГСП-4, 127994</text:p>
      <text:p text:style-name="P16"> </text:p>
      <text:p text:style-name="P17"> </text:p>
      <text:p text:style-name="P17"> </text:p>
      <text:p text:style-name="P17"> </text:p>
      <text:p text:style-name="P17"> </text:p>
      <text:p text:style-name="P18"> </text:p>
      <text:p text:style-name="P5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02<text:span text:style-name="T11">.03.2018</text:span> № 20-4-40<text:span text:style-name="T11">64639</text:span>-с, и приняла решение об отказе в согласовании <text:span text:style-name="T1">предельн</text:span><text:span text:style-name="T2">ой</text:span><text:span text:style-name="T1"> отпускной цены</text:span><text:span text:style-name="T3">, </text:span><text:span text:style-name="T2">заявленной на регистрацию держателем или владельцем регистрационного удостоверения лекарственного препарата ООО «Фармацевтические проекты» (Россия), производства (все стадии) Глэнд Фарма Лимитед (Индия)</text:span><text:span text:style-name="T1">,</text:span><text:span text:style-name="T4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3"><text:tab/></text:span><text:span text:style-name="T14">Айрондекст (МНН — Железа [III] гидроксид сахарозный комплекс), раствор для внутривенного введения, 20 мг/мл, 5 мл, - ампулы (5) - пачки картонные</text:span><text:span text:style-name="T1">, в размере 2602,05 руб.</text:span></text:p>
      <text:p text:style-name="P9"><text:tab/>Предельная отпускная цена на указанны<text:span text:style-name="T12">й</text:span> лекарственный препарат не согласовывается по следующим основаниям.</text:p>
      <text:p text:style-name="P12"><text:span text:style-name="T10"><text:tab/></text:span><text:span text:style-name="T8">В</text:span><text:span text:style-name="T7"> соответствии с подпунктом «в» пункта </text:span><text:span text:style-name="T17">15 Правил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е № 4 к Методике</text:span><text:span text:style-name="T5">.</text:span></text:p>
      <text:p text:style-name="P12"><text:span text:style-name="T6"><text:tab/></text:span><text:span text:style-name="T6">ФАС России </text:span><text:span text:style-name="T17">в ходе экономического анализа была проведена проверка по </text:span><text:soft-page-break/><text:span text:style-name="T17">определению зарегистрированных цен на препарат «</text:span><text:span text:style-name="T15">Айрондекст» (МНН — Железа [III] гидроксид сахарозный комплекс)</text:span><text:span text:style-name="T17"> в странах в соответствии с приложением № 4 к Методике. На основании открытых интернет-источников в Индии </text:span><text:span text:style-name="T18">(http://nppaindia.nic.in, (http://www.drugsupdate.com/brand/brand_name/)</text:span><text:span text:style-name="T17"> <text:s text:c="6"/>установлено, что минимальные отпускные цены на лекарственный препарат «</text:span><text:span text:style-name="T15">Айрондекст» (МНН — Железа [III] гидроксид сахарозный комплекс)</text:span><text:span text:style-name="T17"> производителя в стране производства (Индии) значительно ниже заявленных на регистрацию предельных отпускных цен, что противоречит подпункту «б» пункта 18 Методики.</text:span></text:p>
      <text:p text:style-name="P11"><text:span text:style-name="T1"><text:tab/></text:span><text:span text:style-name="T9">В связи с вышеизложенным в соответствии с</text:span><text:span text:style-name="T16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<text:p text:style-name="P19"/>
      <text:p text:style-name="P13"/>
      <text:p text:style-name="P13"/>
      <text:p text:style-name="P13">А.Б. Кашеваров</text:p>
      <text:p text:style-name="P14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С.Д. Понамарева, </text:p>
      <text:p text:style-name="P4"><text:soft-page-break/><text:s/>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83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3719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371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37198(1) </text:p></draw:text-box></draw:frame><draw:frame draw:style-name="Mfr2" draw:name="SpdBarcode" text:anchor-type="paragraph" svg:x="0cm" svg:width="3.6cm" svg:height="0.78cm" draw:z-index="5"><draw:image xlink:href="Pictures/10000201000000780000001AED5831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4:05:14.53</meta:creation-date>
    <meta:generator>OpenOffice.org/3.4.1$Win32 OpenOffice.org_project/341m1$Build-9593</meta:generator>
    <dc:date>2018-04-05T14:57:31.94</dc:date>
    <meta:document-statistic meta:table-count="0" meta:image-count="1" meta:object-count="0" meta:page-count="3" meta:paragraph-count="30" meta:word-count="352" meta:character-count="3000"/>
    <meta:user-defined meta:name="Поле 1"/>
    <meta:user-defined meta:name="Поле 2"/>
    <meta:user-defined meta:name="Поле 3"/>
    <meta:user-defined meta:name="Поле 4"/>
  </office:meta>
</office:document-meta>
</file>