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AE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1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use-window-font-color="true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fo:background-color="#ffffff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color="#222222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6bde5-79d3-446d-a713-75938f58bba7" text:name="BossProviderVariable"/>
      </text:user-field-decls>
      <text:p text:style-name="P23"><text:tab/><text:tab/><text:tab/><text:tab/><text:tab/><text:tab/><text:tab/></text:p>
      <text:p text:style-name="P13"/>
      <text:p text:style-name="P13"><text:tab/><text:tab/><text:tab/><text:tab/><text:tab/><text:tab/><text:tab/><text:tab/>ООО «Агрострой»</text:p>
      <text:p text:style-name="P13"/>
      <text:p text:style-name="P13"><text:tab/><text:tab/><text:tab/><text:tab/><text:tab/><text:tab/><text:tab/><text:tab/>ул. Победы, д. 30, г. Кириллов <text:tab/><text:tab/><text:tab/><text:tab/><text:tab/><text:tab/><text:tab/><text:tab/>Вологодская область, 161100</text:p>
      <text:p text:style-name="P13"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ОПРЕДЕЛЕНИЕ </text:p>
      <text:p text:style-name="P7"><text:span text:style-name="T6">об оставлении жалобы </text:span><text:span text:style-name="T7">на определение об отказе в возбуждении дела</text:span></text:p>
      <text:p text:style-name="P7"><text:span text:style-name="T7">№ 5536 от 28.12.2017 об административном правонарушении </text:span><text:span text:style-name="T20">без рассмотрения </text:span></text:p>
      <text:p text:style-name="P15"/>
      <text:p text:style-name="P16">«06» апреля 2018 года<text:tab/> <text:s text:c="4"/>г. Москва</text:p>
      <text:p text:style-name="P16"/>
      <text:p text:style-name="P18"><text:span text:style-name="T2">Я,</text:span><text:span text:style-name="T3"> заместитель начальника Правового управления</text:span><text:span text:style-name="T14"> ФАС России</text:span><text:span text:style-name="T4"> Лариса Валерьевна Вовкивская</text:span><text:span text:style-name="T13">,</text:span><text:span text:style-name="T11"> рассмотрев материалы жалобы общества с ограниченной ответственностью «Агрострой» (далее – ООО «Агрострой») (адрес: ул. Победы, д. 30, г. Кириллов, Вологодская область, 161100; ИНН 3511005438; КПП 351101001; ОГРН 1053500461695), на определение об отказе в возбуждении дела № 5536 от 28.12.2017 об административном правонарушении, </text:span><text:span text:style-name="T12">вынесенное заместителем руководителя Вологодского УФАС России С.В. Осиповым,</text:span></text:p>
      <text:p text:style-name="P7"><text:span text:style-name="Strong_20_Emphasis"><text:span text:style-name="T10"/></text:span></text:p>
      <text:p text:style-name="P7"><text:span text:style-name="Strong_20_Emphasis"><text:span text:style-name="T10">УСТАНОВИЛ:</text:span></text:span></text:p>
      <text:p text:style-name="P7"><text:span text:style-name="Strong_20_Emphasis"><text:span text:style-name="T10"/></text:span></text:p>
      <text:p text:style-name="P19"><text:span text:style-name="T1">В ФАС России 08.02.2018 поступила жалоба (вх. № 19997/18) <text:s text:c="21"/></text:span><text:span text:style-name="T11">ООО «Агрострой»</text:span><text:span text:style-name="T21"> </text:span><text:span text:style-name="T11">на определение об отказе в возбуждении дела № 5536 от 28.12.2017 об административном правонарушении </text:span><text:span text:style-name="T13">(далее — Определение)</text:span><text:span text:style-name="T21">.</text:span></text:p>
      <text:p text:style-name="P20"><text:span text:style-name="T22">В целях объективной оценки в Вологодское</text:span><text:span text:style-name="T15"> УФАС России</text:span><text:span text:style-name="T22"> направлен запрос о предоставлении дополнительных документов по принятому </text:span><text:soft-page-break/><text:span text:style-name="T22">Определению.</text:span></text:p>
      <text:p text:style-name="P20"><text:span text:style-name="T22">Согласно поступившим в ФАС России запрошенным документам выявлено, что Определение</text:span><text:span text:style-name="T17"> </text:span><text:span text:style-name="T16">в отношении ООО «Агрострой»</text:span><text:span text:style-name="T22"> обжалуется <text:s text:c="23"/>в Арбитражном суде Вологодской области (дело № А13-15928/2018).</text:span></text:p>
      <text:p text:style-name="P20"><text:span text:style-name="T5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3">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21"><text:span text:style-name="T18">Учитывая изложенное, а также р</text:span>уководствуясь частью 2 статьи 30.1 и пунктом 1 статьи 30.4 КоАП,</text:p>
      <text:p text:style-name="P17">                 </text:p>
      <text:p text:style-name="P6">ОПРЕДЕЛИЛ:</text:p>
      <text:p text:style-name="P17"> </text:p>
      <text:p text:style-name="P17">Жалобу <text:span text:style-name="T7">ООО «Агрострой»</text:span> <text:span text:style-name="T7">на определение об отказе в возбуждении дела № 5536 от 28.12.2017 об административном правонарушении</text:span><text:span text:style-name="T8">, </text:span><text:span text:style-name="T9">вынесенное заместителем руководителя Вологодского УФАС России С.В. Осиповым, </text:span><text:span text:style-name="T19"><text:s/></text:span>оставить без рассмотрения.</text:p>
      <text:p text:style-name="P17"/>
      <text:p text:style-name="P10"/>
      <text:p text:style-name="P8">Заместитель начальника</text:p>
      <text:p text:style-name="P8">Правового управления <text:tab/><text:tab/><text:tab/><text:tab/><text:tab/><text:tab/><text:tab/> <text:s text:c="7"/>Л.В. Вовкивская</text:p>
      <text:p text:style-name="P22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Абакаров А.Х.</text:p>
      <text:p text:style-name="P12">(499)755-23-23 (088-252)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AE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D5AE7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74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D5AE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8:25:10</meta:creation-date>
    <meta:generator>OpenOffice.org/3.4.1$Win32 OpenOffice.org_project/341m1$Build-9593</meta:generator>
    <dc:date>2018-04-05T19:28:17.13</dc:date>
    <meta:document-statistic meta:table-count="0" meta:image-count="2" meta:object-count="0" meta:page-count="2" meta:paragraph-count="27" meta:word-count="275" meta:character-count="2238"/>
    <meta:user-defined meta:name="Поле 1"/>
    <meta:user-defined meta:name="Поле 2"/>
    <meta:user-defined meta:name="Поле 3"/>
    <meta:user-defined meta:name="Поле 4"/>
  </office:meta>
</office:document-meta>
</file>