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DC928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60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604cm" fo:margin-right="0cm" fo:margin-top="0.3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65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.199cm" fo:margin-bottom="0.21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31cm" fo:margin-right="0cm" fo:margin-top="0cm" fo:margin-bottom="0.3cm" fo:text-align="start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9.631cm" fo:margin-right="0cm" fo:margin-top="0cm" fo:margin-bottom="0cm" fo:text-align="start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660fd-e96a-4048-a7c3-5fe3080017a9" text:name="BossProviderVariable"/>
      </text:user-field-decls>
      <text:p text:style-name="P24">ЗАО «Троицкая кондитерская фабрика»</text:p>
      <text:p text:style-name="P17">457100, Челябинская область, </text:p>
      <text:p text:style-name="P18">г. <text:s/>Троицк, ул. им. Ю.А.Гагарина, д. 92</text:p>
      <text:p text:style-name="P7"/>
      <text:p text:style-name="P21"><text:span text:style-name="T1">Челябинское </text:span>УФАС России</text:p>
      <text:p text:style-name="P16">454111, г. Челябинск, </text:p>
      <text:p text:style-name="P20">ул. Ленина, д. 59</text:p>
      <text:p text:style-name="P12"/>
      <text:p text:style-name="P12"/>
      <text:p text:style-name="P12"/>
      <text:p text:style-name="P12"/>
      <text:p text:style-name="P13">ОПРЕДЕЛЕНИЕ </text:p>
      <text:p text:style-name="P8"><text:span text:style-name="T1">об отказе в принятии к рассмотрению</text:span> жалобы на <text:span text:style-name="T1">уведомление</text:span></text:p>
      <text:p text:style-name="P8"><text:span text:style-name="T1">Челябинского</text:span> УФАС России от <text:span text:style-name="T1">17.01.2018</text:span> <text:span text:style-name="T1">о составлении протокола</text:span> по делу <text:s text:c="16"/>№ <text:span text:style-name="T1">2А-04/18</text:span> об административном правонарушении</text:p>
      <text:p text:style-name="P12"/>
      <text:p text:style-name="P12"><text:span text:style-name="T1">«05»</text:span> <text:span text:style-name="T1">апреля</text:span> 2018                             <text:s text:c="4"/>         <text:s text:c="5"/>      <text:s text:c="8"/>        <text:s text:c="8"/>       <text:s text:c="8"/>г. Москва</text:p>
      <text:p text:style-name="P12"/>
      <text:p text:style-name="P12"><text:tab/>Я,<text:span text:style-name="T1"> заместитель начальника Правового управления Федеральной антимонопольной службы Вовкивская Лариса Валерьевна</text:span>, рассмотрев материалы жалобы (вх. <text:span text:style-name="T1">о</text:span>т <text:span text:style-name="T1">06.02.2018</text:span> № <text:span text:style-name="T1">18157/18</text:span>) <text:span text:style-name="T1">ЗАО</text:span> «<text:span text:style-name="T1">Троицкая кондитерская фабрика»</text:span> (далее также — Заявитель; ИНН <text:span text:style-name="T1">7418008738</text:span>, ОГРН 1027401102134, Адрес: <text:span text:style-name="T1">457100</text:span>, <text:span text:style-name="T1">Челябинская область</text:span>, г. <text:span text:style-name="T1">Троицк</text:span>, <text:span text:style-name="T1">ул. имени Ю.А. Гагарина</text:span>, д. <text:span text:style-name="T1">92</text:span>) на <text:span text:style-name="T1">уведомление Челябинского УФАС России о составлении протокола по делу № 2А-04/18 об административном правонарушении</text:span> <text:span text:style-name="T1">(исх. </text:span>от <text:span text:style-name="T1">17.01.</text:span>201<text:span text:style-name="T1">8</text:span> <text:span text:style-name="T1">№ 441/04)</text:span>, в отношении <text:span text:style-name="T1">ЗАО «Троицкая кондитерская фабрика»</text:span> (<text:span text:style-name="T1">далее — Уведомление Челябинского УФАС России)</text:span>, </text:p>
      <text:p text:style-name="P14">УСТАНОВИЛА:</text:p>
      <text:p text:style-name="P6"><text:span text:style-name="T1"><text:tab/>ООО «Эльдорадо-отель»</text:span> обратилось в <text:span text:style-name="T1">Челябинское</text:span> УФАС России с жалобой на действия <text:span text:style-name="T1">ЗАО «Троицкая кондитерская фабрика»</text:span>, выразившиеся в создании препятствий перетоку электрической энергии.</text:p>
      <text:p text:style-name="P9"><text:tab/>15.01.2018 в адрес ЗАО «Троицкая кондитерская фабрика» направлено уведомление о составлении протокола по делу № 2А-04/18 об административном правонарушении (исх. от 17.01.2018 № 441/04).</text:p>
      <text:p text:style-name="P4"><text:tab/>Порядок подачи и рассмотрения жалоб в рамках дел об <text:soft-page-break/>административных правонарушениях осуществляется в порядке главы 30 Кодекса Российской Федерации об административных правонарушениях (далее— КоАП). При этом обжалованию подлежат постановления по делам об административных правонарушениях, а так же определения об отказе в возбуждении дела об административном правонарушении, решения, принимаемые по результатам рассмотрения таких жалоб. <text:s/></text:p>
      <text:p text:style-name="P9"><text:tab/>Таким образом, жалоба на Уведомление Челябинского УФАС России подана до вынесения постановления по делу об административном правонарушении № 2А-04/18, в связи с чем, не подлежит рассмотрению в порядке главы 30 КоАП. </text:p>
      <text:p text:style-name="P6"><text:tab/>Следовательно, у ФАС России отсутствуют основания для рассмотрения жалобы <text:span text:style-name="T1">ЗАО «Троицкая кондитерская фабрика» на уведомление Челябинского УФАС России от 17.01.2018 о составлении протокола по делу № 2А-04/18 об административном правонарушении</text:span>.</text:p>
      <text:p text:style-name="P6"><text:tab/>Руководствуясь стать<text:span text:style-name="T1">ей</text:span> 30.1 КоАП,</text:p>
      <text:p text:style-name="P19">ОПРЕДЕЛИЛ<text:span text:style-name="T1">А</text:span>:</text:p>
      <text:p text:style-name="P15"><text:tab/>отказать ЗАО «Троицкая кондитерская фабрика» в принятии к рассмотрению жалобы на уведомление Челябинского УФАС России от 17.01.2018 о составлении протокола по делу № 2А-04/18 об административном правонарушении.</text:p>
      <text:p text:style-name="P22"/>
      <text:p text:style-name="P23">Заместитель начальника</text:p>
      <text:p text:style-name="P23">Правового управления <text:s text:c="69"/>Л.В. Вовкивская</text:p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1">Каргин С.А. </text:p>
      <text:p text:style-name="P10"><text:span text:style-name="T1">8</text:span><text:span text:style-name="T2">(499)755-23-23</text:span></text:p>
      <text:p text:style-name="P5"><text:span text:style-name="T2">(доб. 088-</text:span>592<text:span text:style-name="T2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DC928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37225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372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37225(1) </text:p></draw:text-box></draw:frame><draw:frame draw:style-name="Mfr2" draw:name="SpdBarcode" text:anchor-type="paragraph" svg:x="0cm" svg:width="3.6cm" svg:height="0.78cm" draw:z-index="3"><draw:image xlink:href="Pictures/10000201000000780000001A7DC928E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4:28:12.47</meta:creation-date>
    <meta:generator>OpenOffice.org/3.4.1$Win32 OpenOffice.org_project/341m1$Build-9593</meta:generator>
    <dc:date>2018-04-05T16:22:03.22</dc:date>
    <meta:document-statistic meta:table-count="0" meta:image-count="1" meta:object-count="0" meta:page-count="2" meta:paragraph-count="29" meta:word-count="337" meta:character-count="2827"/>
    <meta:user-defined meta:name="Поле 1"/>
    <meta:user-defined meta:name="Поле 2"/>
    <meta:user-defined meta:name="Поле 3"/>
    <meta:user-defined meta:name="Поле 4"/>
  </office:meta>
</office:document-meta>
</file>