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BB6F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7caed7-162c-40ed-bdb0-3a0164de2102" text:name="BossProviderVariable"/>
      </text:user-field-decls>
      <text:p text:style-name="P17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9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5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6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0</text:span><text:span text:style-name="T6">.03.2018</text:span><text:span text:style-name="T5"> № 20-4-4</text:span><text:span text:style-name="T7">0</text:span><text:span text:style-name="T6">65912</text:span><text:span text:style-name="T5">-с, и приняла решение согласовать предельные отпускные цены, заявленные на перерегистрацию ООО «Атолл» </text:span><text:span text:style-name="T9">(Россия)</text:span><text:span text:style-name="T5">, Пр., Перв. уп., Втор. уп., Вып.к. ООО «Озон»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8"><text:tab/>1. Глибенкламид (МНН - Глибенкламид), таблетки, 1.75 мг, 30 шт., упаковки ячейковые контурные (4) пачки картонные, в размере 76,72 руб.</text:p>
      <text:p text:style-name="P5"><text:tab/>2. Глибенкламид (МНН - Глибенкламид), таблетки, 3.5 мг, 30 шт., упаковки ячейковые контурные (4) пачки картонные, в размере 104,43 руб.</text:p>
      <text:p text:style-name="P5"/>
      <text:p text:style-name="P5"/>
      <text:p text:style-name="P5"/>
      <text:p text:style-name="P7">А.Б. Кашеваров</text:p>
      <text:p text:style-name="P6"/>
      <text:p text:style-name="P4"/>
      <text:p text:style-name="P4"/>
      <text:p text:style-name="P4"/>
      <text:p text:style-name="P4"/>
      <text:p text:style-name="P3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BB6F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7833(1) </text:p></draw:text-box></draw:frame><draw:frame draw:style-name="Mfr2" draw:name="SpdBarcode" text:anchor-type="paragraph" svg:x="0cm" svg:width="3.6cm" svg:height="0.78cm" draw:z-index="1"><draw:image xlink:href="Pictures/10000201000000780000001A07BB6F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3:59:45.01</meta:creation-date>
    <meta:generator>OpenOffice.org/3.4.1$Win32 OpenOffice.org_project/341m1$Build-9593</meta:generator>
    <dc:date>2018-04-06T14:31:26.70</dc:date>
    <meta:document-statistic meta:table-count="0" meta:image-count="1" meta:object-count="0" meta:page-count="1" meta:paragraph-count="15" meta:word-count="170" meta:character-count="1387"/>
    <meta:user-defined meta:name="Поле 1"/>
    <meta:user-defined meta:name="Поле 2"/>
    <meta:user-defined meta:name="Поле 3"/>
    <meta:user-defined meta:name="Поле 4"/>
  </office:meta>
</office:document-meta>
</file>