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BEFD2F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8pt" style:font-size-asian="8pt" style:font-size-complex="8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1" fo:font-size="8pt" style:font-size-asian="8pt" style:font-size-complex="8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end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9.684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9.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9.975cm" fo:margin-right="0cm" fo:margin-top="0cm" fo:margin-bottom="0cm" fo:line-height="100%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8.652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0" style:family="paragraph" style:parent-style-name="Standard">
      <style:paragraph-properties fo:margin-left="9.816cm" fo:margin-right="0.026cm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P22" style:family="paragraph" style:parent-style-name="Standard" style:master-page-name="First_20_Page">
      <style:paragraph-properties fo:margin-left="9.684cm" fo:margin-right="0cm" fo:text-indent="0cm" style:auto-text-indent="false" style:page-number="auto"/>
      <style:text-properties fo:color="#000000" fo:font-size="14pt" fo:language="ru" fo:country="RU"/>
    </style:style>
    <style:style style:name="T1" style:family="text">
      <style:text-properties fo:color="#000000" style:font-name="Times New Roman1" fo:font-size="8pt" style:font-size-asian="8pt" style:font-size-complex="8pt"/>
    </style:style>
    <style:style style:name="T2" style:family="text">
      <style:text-properties fo:color="#000000" style:font-name="Times New Roman1" fo:font-size="10pt" style:font-size-asian="10pt" style:font-size-complex="10pt"/>
    </style:style>
    <style:style style:name="T3" style:family="text">
      <style:text-properties fo:language="ru" fo:country="RU"/>
    </style:style>
    <style:style style:name="T4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5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6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7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9" style:family="text">
      <style:text-properties fo:font-size="14pt" fo:font-weight="normal" style:font-weight-asian="normal" style:font-weight-complex="normal"/>
    </style:style>
    <style:style style:name="T10" style:family="text">
      <style:text-properties fo:font-size="14pt" fo:language="ru" fo:country="RU" fo:font-weight="normal" style:font-weight-asian="normal" style:font-weight-complex="normal"/>
    </style:style>
    <style:style style:name="T1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fo:font-size="14pt" fo:language="ru" fo:country="RU" style:font-size-asian="14pt" style:font-size-complex="14pt"/>
    </style:style>
    <style:style style:name="T1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106bae8-25bd-4778-8dcc-3a9d4a51aef1" text:name="BossProviderVariable"/>
      </text:user-field-decls>
      <text:p text:style-name="P22"><text:s/>ТЕЛЕГРАММА 8564</text:p>
      <text:p text:style-name="P13"/>
      <text:p text:style-name="P14">Солдатову Ю.Ф.</text:p>
      <text:p text:style-name="P15"/>
      <text:p text:style-name="P14">Белгородская обл.,</text:p>
      <text:p text:style-name="P14">Шебекинский р-он,</text:p>
      <text:p text:style-name="P14">п. Маслова Пристань,</text:p>
      <text:p text:style-name="P14">ул. Шумилова, д. 11, кв. 37</text:p>
      <text:p text:style-name="P15"><text:span text:style-name="Основной_20_шрифт_20_абзаца"><text:span text:style-name="T4"/></text:span></text:p>
      <text:p text:style-name="P19"><text:tab/><text:tab/><text:tab/><text:tab/></text:p>
      <text:p text:style-name="P20"><text:s text:c="27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2" text:outline-level="1">УВЕДОМЛЕНИЕ</text:h>
      <text:h text:style-name="P3" text:outline-level="1"><text:span text:style-name="T5">о назначении времени и места рассмотрения</text:span><text:span text:style-name="T6"> </text:span><text:span text:style-name="T7">жалобы на </text:span><text:span text:style-name="T8">определение об отказе в возбуждении дела </text:span><text:span text:style-name="T9">об административном правонарушении </text:span><text:span text:style-name="T10">№ 3451/3.</text:span></text:h>
      <text:p text:style-name="P6"/>
      <text:h text:style-name="P4" text:outline-level="1"/>
      <text:p text:style-name="P17"><text:span text:style-name="T5"><text:tab/></text:span><text:span text:style-name="T13">Настоящим уведомляю, что </text:span><text:span text:style-name="T12">«12»</text:span><text:span text:style-name="T13"> </text:span><text:span text:style-name="T12">апреля</text:span><text:span text:style-name="T13"> 201</text:span><text:span text:style-name="T12">8</text:span><text:span text:style-name="T13"> г. в </text:span><text:span text:style-name="T12">17</text:span><text:span text:style-name="T13"> часов </text:span><text:span text:style-name="T12">00</text:span><text:span text:style-name="T13"> минут по адресу: 123995, г. Москва, ул. Садовая-Кудринская, д. 11, каб. </text:span><text:span text:style-name="T12">130</text:span><text:span text:style-name="T13">, состоится рассмотрения </text:span><text:span text:style-name="T12">жалобы на </text:span><text:span text:style-name="T8">определение об отказе в возбуждении дела </text:span><text:span text:style-name="T11">об административном правонарушении № 3451/3</text:span><text:span text:style-name="T12">, вынесенное Белгородским областным</text:span><text:span text:style-name="T13"> УФАС России.</text:span></text:p>
      <text:p text:style-name="P18"><text:span text:style-name="T3"><text:tab/>Дополнительно сообщаем, что для прохода в здание необходимо заранее </text:span>заказать пропуск, позвонив по телефону: 8 (499)755-23-23 (доб. 088-592).</text:p>
      <text:p text:style-name="P21"/>
      <text:p text:style-name="P10"/>
      <text:p text:style-name="P11">Заместитель начальника <text:s/></text:p>
      <text:p text:style-name="P12">Правового управления <text:s text:c="69"/>Л.В. Вовкивская</text:p>
      <text:p text:style-name="P7"><text:span text:style-name="CharStyle16"><text:span text:style-name="T2"/></text:span></text:p>
      <text:p text:style-name="P7"/>
      <text:p text:style-name="P7"/>
      <text:p text:style-name="P7"/>
      <text:p text:style-name="P7"/>
      <text:p text:style-name="P7"/>
      <text:p text:style-name="P9"/>
      <text:p text:style-name="P8"><text:span text:style-name="T3">Каргин</text:span> <text:span text:style-name="T3">С</text:span>.<text:span text:style-name="T3">А</text:span>.</text:p>
      <text:p text:style-name="P8">8(499) 755-23-23 </text:p>
      <text:p text:style-name="P5"><text:span text:style-name="CharStyle16"><text:span text:style-name="T1">доб. 088-592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BEFD2F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37484(1) </text:p></draw:text-box></draw:frame><draw:frame draw:style-name="Mfr2" draw:name="SpdBarcode" text:anchor-type="paragraph" svg:x="0cm" svg:width="3.6cm" svg:height="0.78cm" draw:z-index="1"><draw:image xlink:href="Pictures/10000201000000780000001A7BEFD2F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5T18:50:11.52</meta:creation-date>
    <meta:generator>OpenOffice.org/3.4.1$Win32 OpenOffice.org_project/341m1$Build-9593</meta:generator>
    <dc:date>2018-04-05T18:54:44.54</dc:date>
    <meta:document-statistic meta:table-count="0" meta:image-count="1" meta:object-count="0" meta:page-count="1" meta:paragraph-count="18" meta:word-count="111" meta:character-count="917"/>
    <meta:user-defined meta:name="Поле 1"/>
    <meta:user-defined meta:name="Поле 2"/>
    <meta:user-defined meta:name="Поле 3"/>
    <meta:user-defined meta:name="Поле 4"/>
  </office:meta>
</office:document-meta>
</file>