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98DB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cc0a76-af0b-46e0-9ec6-3bf4816bf1fb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03.2018 № 20-4-4064881-с, и приняла решение согласовать предельные отпускные цены на лекарственный препарат <text:span text:style-name="T2">держателя или владельца регистрационного удостоверения лекарственного препарата<text:line-break/>ООО «Атолл» (Россия), производства (все стадии) ООО «Озон» (Россия)</text:span>, включенный в перечень жизненно необходимых и важнейших лекарственных препаратов:</text:p>
      <text:p text:style-name="P12"><text:tab/>1. Сотанол (МНН - Сотанол), таблетки 160 мг, 10 шт. - упаковки ячейковые контурные (2) — пачки картонные, в размере 85,20 руб.</text:p>
      <text:p text:style-name="P12"><text:tab/>2. Сотанол (МНН - Сотанол), таблетки 80 мг, 10 шт. - упаковки ячейковые контурные (2) — пачки картонные, в размере 51,80 руб.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<text:soft-page-break/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98DB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7895(1) </text:p></draw:text-box></draw:frame><draw:frame draw:style-name="Mfr2" draw:name="SpdBarcode" text:anchor-type="paragraph" svg:x="0cm" svg:width="3.6cm" svg:height="0.78cm" draw:z-index="3"><draw:image xlink:href="Pictures/10000201000000780000001A2698DB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M37S</meta:editing-duration>
    <meta:editing-cycles>36</meta:editing-cycles>
    <dc:date>2018-04-09T11:32:18.80</dc:date>
    <meta:document-statistic meta:table-count="0" meta:image-count="1" meta:object-count="0" meta:page-count="2" meta:paragraph-count="22" meta:word-count="172" meta:character-count="1411"/>
    <meta:user-defined meta:name="Поле 1"/>
    <meta:user-defined meta:name="Поле 2"/>
    <meta:user-defined meta:name="Поле 3"/>
    <meta:user-defined meta:name="Поле 4"/>
  </office:meta>
</office:document-meta>
</file>