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EE30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style:line-height-at-least="0.423cm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  <style:text-properties fo:font-size="14pt" fo:language="ru" fo:country="RU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fo:language="ru" fo:country="RU" fo:font-weight="normal" style:font-weight-asian="normal" style:font-name-complex="Times New Roman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05711c-b12d-4a75-8fbc-38718df9e81e" text:name="BossProviderVariable"/>
      </text:user-field-decls>
      <text:p text:style-name="P15"/>
      <text:p text:style-name="P3"><text:tab/><text:tab/><text:tab/><text:tab/><text:tab/><text:tab/><text:tab/><text:tab/><text:span text:style-name="T1">Уполномоченному <text:tab/><text:tab/><text:tab/><text:tab/><text:tab/><text:tab/><text:tab/><text:tab/><text:tab/><text:tab/>представителю</text:span></text:p>
      <text:p text:style-name="P6"><text:tab/><text:tab/><text:tab/><text:tab/><text:tab/><text:tab/><text:tab/><text:tab/>АО «РОСНАНО»</text:p>
      <text:p text:style-name="P6"/>
      <text:p text:style-name="P6"><text:tab/><text:tab/><text:tab/><text:tab/><text:tab/><text:tab/><text:tab/><text:tab/><text:span text:style-name="Строгий"><text:span text:style-name="T3">Кутузовский проспект, д. 36,</text:span></text:span></text:p>
      <text:p text:style-name="P6"><text:span text:style-name="Строгий"><text:span text:style-name="T3"><text:tab/><text:tab/><text:tab/><text:tab/><text:tab/><text:tab/><text:tab/><text:tab/>под. 5, а/я 54, г. Москва, 121170</text:span></text:span></text:p>
      <text:p text:style-name="P12"> </text:p>
      <text:p text:style-name="P12"> </text:p>
      <text:p text:style-name="P4"/>
      <text:p text:style-name="P7"> </text:p>
      <text:p text:style-name="P7"/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4"> </text:p>
      <text:p text:style-name="P13"><text:span text:style-name="T4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Акционерного общества «РОСНАНО» (юридический адрес: проспект 60-летия Октября, д. 10А, офис 708.1, г. Москва, 117036; </text:span><text:span text:style-name="Строгий"><text:span text:style-name="T2">основной вид деятельности – деятельность по предоставлению прочих финансовых услуг, кроме услуг по страхованию и пенсионному обеспечению) о приобретении до 33,7814% обыкновенных акций Акционерного общества «ЭЛВИС-НеоТек» (юридический адрес: проезд № 4922, д. 4, стр. 2, г. Зеленоград, г. Москва, 124498; основной вид деятельности – разработка компьютерного программного обеспечения), </text:span></text:span><text:span text:style-name="T4">поданное 28.03.2018 за № 45719/18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4"/>
      <text:p text:style-name="P9">А.Н. Голомолзин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6">А.Ю. Шапошников</text:p>
      <text:p text:style-name="P5">(499) 755-23-23, внутр. 088-2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EE30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364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6403(1) </text:p></draw:text-box></draw:frame><draw:frame draw:style-name="Mfr2" draw:name="SpdBarcode" text:anchor-type="paragraph" svg:x="0cm" svg:width="3.6cm" svg:height="0.78cm" draw:z-index="1"><draw:image xlink:href="Pictures/10000201000000780000001A90EE30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2:31:18.82</meta:creation-date>
    <meta:generator>OpenOffice.org/3.4.1$Win32 OpenOffice.org_project/341m1$Build-9593</meta:generator>
    <dc:date>2018-04-04T12:38:54.33</dc:date>
    <meta:document-statistic meta:table-count="0" meta:image-count="1" meta:object-count="0" meta:page-count="1" meta:paragraph-count="17" meta:word-count="163" meta:character-count="1281"/>
    <meta:user-defined meta:name="Поле 1"/>
    <meta:user-defined meta:name="Поле 2"/>
    <meta:user-defined meta:name="Поле 3"/>
    <meta:user-defined meta:name="Поле 4"/>
  </office:meta>
</office:document-meta>
</file>