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136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autospace="none"/>
      <style:text-properties fo:color="#000000" fo:font-size="14pt" style:font-name-asian="Arial" style:font-size-asian="14pt" style:font-name-complex="Arial" style:font-size-complex="14pt"/>
    </style:style>
    <style:style style:name="P5" style:family="paragraph" style:parent-style-name="Text_20_body">
      <style:paragraph-properties fo:margin-top="0cm" fo:margin-bottom="0cm" fo:line-height="100%" fo:text-align="justify" style:justify-single-word="false" style:text-autospace="none"/>
      <style:text-properties fo:color="#000000" fo:font-size="14pt" fo:background-color="#ffffff" style:font-name-asian="Arial" style:font-size-asian="14pt" style:font-name-complex="Arial" style:font-size-complex="14pt"/>
    </style:style>
    <style:style style:name="P6" style:family="paragraph" style:parent-style-name="Text_20_body">
      <style:paragraph-properties fo:margin-top="0cm" fo:margin-bottom="0cm" fo:line-height="100%" fo:text-align="justify" style:justify-single-word="false" style:text-autospace="none"/>
      <style:text-properties fo:color="#000000" fo:font-size="14pt" fo:background-color="#ffffff" style:font-name-asian="TimesNewRomanPSMT" style:font-size-asian="14pt" style:font-name-complex="TimesNewRomanPSMT" style:font-size-complex="14pt"/>
    </style:style>
    <style:style style:name="P7"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10" style:family="paragraph" style:parent-style-name="Text_20_body">
      <style:paragraph-properties fo:margin-top="0cm" fo:margin-bottom="0cm" fo:line-height="100%" fo:text-align="justify" style:justify-single-word="false" style:text-autospace="none"/>
      <style:text-properties fo:font-size="14pt" fo:background-color="#ffffff" style:font-name-asian="Arial" style:font-size-asian="14pt" style:font-name-complex="Arial"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fo:text-align="justify" style:justify-single-word="false" style:text-autospace="none"/>
    </style:style>
    <style:style style:name="P14" style:family="paragraph" style:parent-style-name="Standard">
      <style:paragraph-properties fo:margin-top="0cm" fo:margin-bottom="0cm" fo:line-height="100%" fo:text-align="center" style:justify-single-word="false"/>
      <style:text-properties style:text-position="0% 100%" style:font-name="Times New Roman" fo:font-size="14pt" style:font-size-asian="14pt" style:font-size-complex="14pt"/>
    </style:style>
    <style:style style:name="P15" style:family="paragraph" style:parent-style-name="Standard">
      <style:paragraph-properties fo:margin-top="0cm" fo:margin-bottom="0cm" fo:line-height="100%" fo:text-align="justify" style:justify-single-word="false"/>
      <style:text-properties style:text-position="0% 100%" style:font-name="Times New Roman" fo:font-size="14pt" style:font-size-asian="14pt" style:font-size-complex="14pt"/>
    </style:style>
    <style:style style:name="P16"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6pt" style:font-size-asian="6pt" style:font-size-complex="6pt"/>
    </style:style>
    <style:style style:name="P20" style:family="paragraph" style:parent-style-name="Text_20_body">
      <style:paragraph-properties fo:margin-left="0cm" fo:margin-right="0cm" fo:margin-top="0cm" fo:margin-bottom="0cm" fo:line-height="100%" fo:text-align="end" style:justify-single-word="false" fo:text-indent="0cm" style:auto-text-indent="false"/>
      <style:text-properties fo:font-size="6pt" style:font-size-asian="6pt" style:font-size-complex="6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100%" fo:text-align="justify" style:justify-single-word="false"/>
      <style:text-properties fo:font-size="14pt" style:font-size-asian="14pt" style:font-size-complex="14pt"/>
    </style:style>
    <style:style style:name="P30" style:family="paragraph" style:parent-style-name="Standard">
      <style:paragraph-properties fo:line-height="100%" fo:text-align="justify" style:justify-single-word="false"/>
      <style:text-properties fo:font-size="14pt" fo:background-color="transparent" style:font-size-asian="14pt" style:font-size-complex="14pt"/>
    </style:style>
    <style:style style:name="P31" style:family="paragraph" style:parent-style-name="Standard">
      <style:paragraph-properties fo:line-height="100%" fo:text-align="center" style:justify-single-word="false"/>
      <style:text-properties fo:font-size="14pt" fo:background-color="transparent" style:font-size-asian="14pt" style:font-size-complex="14pt"/>
    </style:style>
    <style:style style:name="P32" style:family="paragraph" style:parent-style-name="Standard">
      <style:paragraph-properties fo:line-height="100%" fo:text-align="justify" style:justify-single-word="false" style:text-autospace="none"/>
      <style:text-properties fo:font-size="14pt" style:font-name-asian="Arial" style:font-size-asian="14pt" style:font-name-complex="Arial" style:font-size-complex="14pt"/>
    </style:style>
    <style:style style:name="P33" style:family="paragraph" style:parent-style-name="Standard">
      <style:paragraph-properties fo:line-height="100%" fo:text-align="center" style:justify-single-word="false"/>
      <style:text-properties fo:font-size="14pt" fo:font-weight="bold" fo:background-color="transparent" style:font-size-asian="14pt" style:font-weight-asian="bold" style:font-size-complex="14pt" style:font-weight-complex="bold"/>
    </style:style>
    <style:style style:name="P34" style:family="paragraph" style:parent-style-name="Standard">
      <style:paragraph-properties fo:line-height="100%" fo:text-align="justify" style:justify-single-word="false" style:text-autospace="none"/>
      <style:text-properties fo:color="#000000" fo:font-size="14pt" fo:background-color="#ffffff" style:font-name-asian="Arial" style:font-size-asian="14pt" style:font-name-complex="Arial" style:font-size-complex="14pt"/>
    </style:style>
    <style:style style:name="P35" style:family="paragraph" style:parent-style-name="Standard">
      <style:paragraph-properties fo:line-height="100%" fo:text-align="justify" style:justify-single-word="false"/>
      <style:text-properties fo:color="#000000" fo:font-size="14pt" style:font-size-asian="14pt" style:font-size-complex="14pt"/>
    </style:style>
    <style:style style:name="P36" style:family="paragraph" style:parent-style-name="Standard">
      <style:paragraph-properties fo:line-height="100%" fo:text-align="justify" style:justify-single-word="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37" style:family="paragraph" style:parent-style-name="Standard">
      <style:paragraph-properties fo:line-height="100%" fo:text-align="center" style:justify-single-word="false"/>
      <style:text-properties fo:color="#000000" style:font-name="Times New Roman" fo:font-size="14pt" fo:letter-spacing="0.011cm" fo:font-weight="bold" fo:background-color="#ffffff" style:font-size-asian="14pt" style:font-weight-asian="bold" style:font-size-complex="14pt" style:font-weight-complex="bold"/>
    </style:style>
    <style:style style:name="P38"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39"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line-height="100%" fo:text-align="justify" style:justify-single-word="false" style:text-autospace="none"/>
    </style:style>
    <style:style style:name="P42" style:family="paragraph" style:parent-style-name="Standard">
      <style:paragraph-properties fo:line-height="100%"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10.209cm" fo:margin-right="0cm" fo:line-height="100%" fo:text-align="justify" style:justify-single-word="false" fo:text-indent="0cm" style:auto-text-indent="false">
        <style:tab-stops/>
      </style:paragraph-properties>
      <style:text-properties fo:font-size="14pt" style:font-size-asian="14pt" style:font-size-complex="14pt"/>
    </style:style>
    <style:style style:name="P45" style:family="paragraph" style:parent-style-name="Standard">
      <style:paragraph-properties fo:margin-left="10.209cm" fo:margin-right="0cm" fo:line-height="100%" fo:text-align="start" style:justify-single-word="false" fo:text-indent="0cm" style:auto-text-indent="false">
        <style:tab-stops/>
      </style:paragraph-properties>
      <style:text-properties fo:font-size="14pt" style:font-size-asian="14pt" style:font-size-complex="14pt"/>
    </style:style>
    <style:style style:name="P46" style:family="paragraph" style:parent-style-name="Standard">
      <style:paragraph-properties fo:margin-left="10.209cm" fo:margin-right="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7" style:family="paragraph" style:parent-style-name="Standard">
      <style:paragraph-properties fo:margin-left="10.179cm" fo:margin-right="0cm" fo:line-height="100%" fo:text-align="justify" style:justify-single-word="false" fo:text-indent="0cm" style:auto-text-indent="false"/>
      <style:text-properties fo:color="#000000" style:font-name="Times New Roman" fo:font-size="14pt" style:font-size-asian="14pt" style:font-size-complex="14pt"/>
    </style:style>
    <style:style style:name="P48" style:family="paragraph" style:parent-style-name="Standard">
      <style:paragraph-properties fo:margin-left="10.179cm" fo:margin-right="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master-page-name="First_20_Page">
      <style:paragraph-properties fo:margin-left="10.209cm" fo:margin-right="0cm" fo:line-height="100%" fo:text-align="justify" style:justify-single-word="false" fo:text-indent="0cm" style:auto-text-indent="false" style:page-number="auto">
        <style:tab-stops/>
      </style:paragraph-properties>
      <style:text-properties fo:font-size="14pt" fo:font-weight="bold" style:font-size-asian="14pt" style:font-weight-asian="bold" style:font-size-complex="14pt" style:font-weight-complex="bold"/>
    </style:style>
    <style:style style:name="T1"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size="14pt" fo:background-color="transparen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Arial" style:font-size-asian="14pt" style:font-name-complex="Arial"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size="14pt" fo:background-color="#ffffff" style:font-size-asian="14pt" style:font-size-complex="14pt"/>
    </style:style>
    <style:style style:name="T9" style:family="text">
      <style:text-properties fo:font-size="14pt" fo:background-color="#ffffff" style:font-name-asian="Arial" style:font-size-asian="14pt" style:font-name-complex="Arial" style:font-size-complex="14pt"/>
    </style:style>
    <style:style style:name="T10" style:family="text">
      <style:text-properties fo:font-size="14pt" fo:language="ru" fo:country="RU"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Courier New" style:font-size-asian="14pt" style:font-name-complex="Courier New" style:font-size-complex="14pt"/>
    </style:style>
    <style:style style:name="T13" style:family="text">
      <style:text-properties fo:color="#000000" fo:font-size="14pt" style:font-name-asian="Times New Roman" style:font-size-asian="14pt" style:font-name-complex="Times New Roman" style:font-size-complex="14pt"/>
    </style:style>
    <style:style style:name="T14" style:family="text">
      <style:text-properties fo:color="#000000" fo:font-size="14pt" style:font-name-asian="Arial" style:font-size-asian="14pt" style:font-name-complex="Arial" style:font-size-complex="14pt"/>
    </style:style>
    <style:style style:name="T15" style:family="text">
      <style:text-properties fo:color="#000000" fo:font-size="14pt" fo:background-color="#ffffff" style:font-name-asian="Arial" style:font-size-asian="14pt" style:font-name-complex="Arial" style:font-size-complex="14pt"/>
    </style:style>
    <style:style style:name="T16" style:family="text">
      <style:text-properties fo:color="#000000" fo:font-size="14pt" fo:background-color="#ffffff" style:font-name-asian="Arial" style:font-size-asian="14pt" style:language-asian="ru" style:country-asian="RU" style:font-name-complex="Arial" style:font-size-complex="14pt" style:language-complex="ar" style:country-complex="SA"/>
    </style:style>
    <style:style style:name="T17" style:family="text">
      <style:text-properties fo:color="#000000" fo:font-size="14pt" fo:background-color="#ffffff" style:font-name-asian="Times New Roman" style:font-size-asian="14pt" style:font-name-complex="Times New Roman" style:font-size-complex="14pt"/>
    </style:style>
    <style:style style:name="T18" style:family="text">
      <style:text-properties fo:color="#000000" fo:font-size="14pt" style:font-name-asian="TimesNewRomanPSMT" style:font-size-asian="14pt" style:font-name-complex="TimesNewRomanPSMT" style:font-size-complex="14pt"/>
    </style:style>
    <style:style style:name="T19" style:family="text">
      <style:text-properties fo:color="#000000" fo:font-size="14pt" style:text-underline-style="none" style:font-name-asian="Arial" style:font-size-asian="14pt" style:font-name-complex="Arial" style:font-size-complex="14pt"/>
    </style:style>
    <style:style style:name="T20" style:family="text">
      <style:text-properties fo:color="#000000" fo:font-size="14pt" fo:background-color="transparent" style:font-name-asian="Arial" style:font-size-asian="14pt" style:font-name-complex="Arial" style:font-size-complex="14pt"/>
    </style:style>
    <style:style style:name="T21" style:family="text">
      <style:text-properties fo:color="#000000" fo:font-size="14pt" fo:background-color="transparent" style:font-name-asian="TimesNewRomanPSMT" style:font-size-asian="14pt" style:font-name-complex="TimesNewRomanPSMT" style:font-size-complex="14pt"/>
    </style:style>
    <style:style style:name="T22" style:family="text">
      <style:text-properties fo:color="#000000" fo:font-size="14pt" fo:background-color="transparent" style:font-name-asian="Times New Roman" style:font-size-asian="14pt" style:font-name-complex="Times New Roman" style:font-size-complex="14pt"/>
    </style:style>
    <style:style style:name="T23" style:family="text">
      <style:text-properties fo:color="#000000" style:font-name="Times New Roman" fo:font-size="14pt" style:font-name-asian="Courier New" style:font-size-asian="14pt" style:font-name-complex="Courier New" style:font-size-complex="14pt"/>
    </style:style>
    <style:style style:name="T24" style:family="text">
      <style:text-properties fo:color="#000000" style:font-name="Times New Roman" fo:font-size="14pt" fo:language="ru" fo:country="RU" fo:font-weight="normal" style:letter-kerning="true" style:font-name-asian="TimesNewRomanPSMT" style:font-size-asian="14pt" style:font-weight-asian="normal" style:font-name-complex="Times New Roman" style:font-size-complex="14pt" style:font-weight-complex="normal"/>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font-size="14pt" fo:background-color="transparent" style:font-size-asian="14pt" style:font-size-complex="14pt"/>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alibri" style:font-size-asian="14pt" style:font-style-asian="normal" style:font-weight-asian="normal" style:font-name-complex="Calibri"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font-size="6pt" fo:letter-spacing="0.011cm" fo:language="ru" fo:country="RU" fo:font-style="normal" style:text-underline-style="none" fo:font-weight="normal" style:letter-kerning="true" fo:background-color="#ffffff" style:font-name-asian="Arial1" style:font-size-asian="6pt" style:font-style-asian="normal" style:font-weight-asian="normal" style:font-name-complex="Arial1" style:font-size-complex="6pt" style:font-style-complex="normal" style:font-weight-complex="normal"/>
    </style:style>
    <style:style style:name="T42" style:family="text">
      <style:text-properties fo:color="#000000" style:text-line-through-style="none" style:text-position="0% 100%" style:font-name="Times New Roman" fo:font-size="6pt" fo:letter-spacing="0.011cm" fo:language="ru" fo:country="RU" fo:font-style="normal" style:text-underline-style="none" fo:font-weight="bold" style:letter-kerning="true" fo:background-color="#ffffff" style:font-name-asian="Arial1" style:font-size-asian="6pt" style:font-style-asian="normal" style:font-weight-asian="bold" style:font-name-complex="Arial1" style:font-size-complex="6pt" style:font-style-complex="normal" style:font-weight-complex="bold"/>
    </style:style>
    <style:style style:name="T4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Source Sans Pro" fo:font-size="14pt" fo:language="ru" fo:country="RU" fo:font-style="normal" style:text-underline-style="none" style:letter-kerning="true" fo:background-color="transparent" style:font-name-asian="Times New Roman" style:font-size-asian="14pt" style:font-style-asian="normal" style:font-name-complex="Times New Roman" style:font-size-complex="14pt" style:font-style-complex="normal"/>
    </style:style>
    <style:style style:name="T45" style:family="text">
      <style:text-properties fo:color="#000000" style:text-line-through-style="none" style:text-position="0% 100%" style:font-name="TimesNewRomanPSMT" fo:font-size="14pt" fo:language="ru" fo:country="RU" fo:font-style="normal" style:text-underline-style="none" fo:font-weight="normal" style:letter-kerning="true"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font-name-asian="Times New Roman" style:font-name-complex="Times New Roman"/>
    </style:style>
    <style:style style:name="T47" style:family="text">
      <style:text-properties fo:color="#000000" style:text-position="32% 100%" fo:font-size="14pt" style:font-name-asian="Times New Roman" style:font-size-asian="14pt" style:font-name-complex="Times New Roman" style:font-size-complex="14pt"/>
    </style:style>
    <style:style style:name="T48" style:family="text">
      <style:text-properties fo:color="#000000" style:text-position="32% 100%" fo:font-size="14pt" fo:background-color="#ffffff" style:font-name-asian="Times New Roman" style:font-size-asian="14pt" style:font-name-complex="Times New Roman" style:font-size-complex="14pt"/>
    </style:style>
    <style:style style:name="T49" style:family="text">
      <style:text-properties fo:color="#000000" style:text-position="super 64%" fo:font-size="14pt" fo:background-color="#ffffff" style:font-name-asian="Arial" style:font-size-asian="14pt" style:font-name-complex="Arial" style:font-size-complex="14pt"/>
    </style:style>
    <style:style style:name="T50" style:family="text">
      <style:text-properties fo:color="#000000" fo:background-color="#ffffff" style:font-name-asian="Arial" style:language-asian="ru" style:country-asian="RU" style:font-name-complex="Arial" style:language-complex="ar" style:country-complex="SA"/>
    </style:style>
    <style:style style:name="T51" style:family="text">
      <style:text-properties fo:color="#000000" fo:font-weight="bold" style:font-name-asian="Times New Roman" style:font-weight-asian="bold" style:font-name-complex="Times New Roman" style:font-weight-complex="bold"/>
    </style:style>
    <style:style style:name="T5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language="ru" fo:country="RU"/>
    </style:style>
    <style:style style:name="T55" style:family="text">
      <style:text-properties style:font-name="Times New Roman"/>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language="ru" fo:country="RU" fo:background-color="transparent" style:font-size-asian="14pt" style:font-size-complex="14pt"/>
    </style:style>
    <style:style style:name="T58" style:family="text">
      <style:text-properties style:font-name="Times New Roman" fo:font-size="14pt" fo:font-weight="normal" style:font-size-asian="14pt" style:language-asian="ru" style:country-asian="RU" style:font-weight-asian="normal" style:font-size-complex="14pt" style:font-weight-complex="normal"/>
    </style:style>
    <style:style style:name="T59" style:family="text">
      <style:text-properties style:font-name="Times New Roman" fo:font-size="14pt" fo:background-color="transparent" style:font-size-asian="14pt" style:font-size-complex="14pt"/>
    </style:style>
    <style:style style:name="T60" style:family="text">
      <style:text-properties style:font-name="Times New Roman" fo:font-size="14pt" fo:background-color="#ffffff" style:font-size-asian="14pt" style:font-size-complex="14pt"/>
    </style:style>
    <style:style style:name="T61" style:family="text">
      <style:text-properties fo:background-color="transparent"/>
    </style:style>
    <style:style style:name="T62" style:family="text">
      <style:text-properties style:use-window-font-color="true" style:text-line-through-style="none" style:text-position="0% 100%" style:font-name="Times New Roman" fo:font-size="14pt" fo:language="ru" fo:country="RU" fo:font-style="normal" style:text-underline-style="none" style:letter-kerning="true" fo:background-color="transparent" style:font-name-asian="Times New Roman" style:font-size-asian="14pt" style:font-style-asian="normal" style:font-name-complex="Times New Roman" style:font-size-complex="14pt" style:font-style-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style:font-name="TimesNewRomanPSMT"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39cdf6-510a-4368-879f-a48785fecb60" text:name="BossProviderVariable"/>
        <text:user-field-decl office:value-type="string" office:string-value="8(499)755-23-23 вн.088-309" text:name="IspolnitelPhone"/>
      </text:user-field-decls>
      <text:p text:style-name="P49">Зимонину А.В.</text:p>
      <text:p text:style-name="P44"/>
      <text:p text:style-name="P45">пер. Юбилейный, д.1е,</text:p>
      <text:p text:style-name="P45">г. Почеп, Брянской области, 243400</text:p>
      <text:p text:style-name="P46"/>
      <text:p text:style-name="P47">Варшавское ш., д. 37, </text:p>
      <text:p text:style-name="P48">г. Москва, 131000</text:p>
      <text:p text:style-name="P29"/>
      <text:p text:style-name="P29"/>
      <text:p text:style-name="P29"/>
      <text:p text:style-name="P29"/>
      <text:p text:style-name="P29"/>
      <text:p text:style-name="P29"/>
      <text:p text:style-name="P29"/>
      <text:p text:style-name="P29"/>
      <text:p text:style-name="P30"/>
      <text:p text:style-name="P33">ПОСТАНОВЕЛНИЕ</text:p>
      <text:p text:style-name="P42"><text:span text:style-name="T4">о наложении штрафа по делу </text:span><text:span text:style-name="Основной_20_шрифт_20_абзаца"><text:span text:style-name="T4">№ 4-14.31-333/00-11-18 </text:span></text:span></text:p>
      <text:p text:style-name="P42"><text:span text:style-name="T4">об административном </text:span><text:span text:style-name="Основной_20_шрифт_20_абзаца"><text:span text:style-name="T4">правонарушении </text:span></text:span></text:p>
      <text:p text:style-name="P31"/>
      <text:p text:style-name="P18"><text:tab/><text:tab/><text:tab/><text:tab/><text:tab/><text:tab/><text:tab/><text:tab/><text:tab/><text:tab/><text:tab/><text:tab/>г. Москва</text:p>
      <text:p text:style-name="P18">Резолютивная часть постановления оглашена «06» апреля 2018 года </text:p>
      <text:p text:style-name="P18">В полном объеме постановление изготовлено «09» апреля 2018 года</text:p>
      <text:p text:style-name="P11"/>
      <text:p text:style-name="P43"><text:span text:style-name="Основной_20_шрифт_20_абзаца"><text:span text:style-name="T26"><text:tab/>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text:span></text:span><text:span text:style-name="Основной_20_шрифт_20_абзаца"><text:span text:style-name="T11"> № 4-14.31-333/00-11-18</text:span></text:span><text:span text:style-name="Основной_20_шрифт_20_абзаца"><text:span text:style-name="T27">, в </text:span></text:span><text:span text:style-name="Основной_20_шрифт_20_абзаца"><text:span text:style-name="T12"><text:s/>отношении Зимонина Александра Васильевича </text:span></text:span><text:span text:style-name="Основной_20_шрифт_20_абзаца"><text:span text:style-name="T13">(паспорт: 1507 648601, выдан 23.01.2008, Межрайонным отделом УФМС России по Брянской области в городе Почепе, код подразделения 320-024. Дата рождения: 07.01.1963. Регион рождения:<text:line-break/>г. Почеп, Брянской обл. Адрес регистрации: </text:span></text:span><text:span text:style-name="Основной_20_шрифт_20_абзаца"><text:span text:style-name="T5">243400,</text:span></text:span><text:span text:style-name="Основной_20_шрифт_20_абзаца"><text:span text:style-name="T13"> г. <text:s/>Почеп, пер. Юбилейный, д.1е), в отсутствие <text:s/></text:span></text:span><text:span text:style-name="Основной_20_шрифт_20_абзаца"><text:span text:style-name="T12">Зимонина Александра Васильевича надлежащим образом уведомленного о дате, времени и месте рассмотрения дела, в присутствии представителя Д.Э. Гусейновой, чьи полномочия подтверждены доверенностью от 22.03.2018 № 32 АБ 1391904, </text:span></text:span><text:span text:style-name="T5">которой разъяснены права лица, в отношении которого ведется производство по делу, предусмотренные статьей 25.1 Кодекса Российской Федерации об <text:s/>административных правонарушениях (далее - КоАП), а также предусмотренные статьей 25.5 КоАП права представителя,</text:span></text:p>
      <text:p text:style-name="P14"><text:span text:style-name="Основной_20_шрифт_20_абзаца"><text:span text:style-name="T51"><text:tab/></text:span></text:span></text:p>
      <text:p text:style-name="P14"><text:soft-page-break/><text:span text:style-name="Основной_20_шрифт_20_абзаца"><text:span text:style-name="T51"/></text:span></text:p>
      <text:p text:style-name="P14"><text:span text:style-name="Основной_20_шрифт_20_абзаца"><text:span text:style-name="T51">УСТАНОВИЛ:</text:span></text:span></text:p>
      <text:p text:style-name="P15"><text:span text:style-name="Основной_20_шрифт_20_абзаца"><text:span text:style-name="T46"/></text:span></text:p>
      <text:p text:style-name="P41"><text:span text:style-name="Основной_20_шрифт_20_абзаца"><text:span text:style-name="T6"><text:tab/>В ФАС России поступило заявление ООО «ФПС» (вх. от 16.03.2016 № 34592/16) о наличии в действиях ФГУП «Почта России» признаков нарушения антимонопольного законодательства, </text:span></text:span><text:span text:style-name="Основной_20_шрифт_20_абзаца"><text:span text:style-name="T14">выразившихся в отказе (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p>
      <text:p text:style-name="P12"><text:span text:style-name="Основной_20_шрифт_20_абзаца"><text:span text:style-name="T5"><text:tab/>ООО «ФПС» письмом от 22.12.2015 № 32-12/13 на основании статьи 18 </text:span></text:span><text:span text:style-name="Основной_20_шрифт_20_абзаца"><text:span text:style-name="T14">Федерального закона от 17.07.1999 № 176-ФЗ «О почтовой связи» (далее — Закон о почтовой связи)</text:span></text:span><text:span text:style-name="Основной_20_шрифт_20_абзаца"><text:span text:style-name="T5"> направило в адрес УФПС Брянской области намерение о заключении агентского договора о выполнении УФПС Брянской области части технологических операций по перевозке и доставке (вручению) внутренней письменной корреспонденции на территории Российской Федерации.</text:span></text:span></text:p>
      <text:p text:style-name="P4"><text:tab/>Письмом от 19.01.2016 № 1.5.6.3.22-31-4/158 УФПС Брянской области сообщило об отказе от заключения агентского договора ссылаясь на статью 18 Закона о почтовой связи.</text:p>
      <text:p text:style-name="P5"><text:tab/>В соответствии со статьей 18 Закона о почтовой связи организации федеральной почтовой связи в соответствии с гражданским законодательством Российской Федерации могут выполнять по агентскому договору от своего имени, но за счет юридических лиц или индивидуальных предпринимателей, имеющих специальное разрешение (лицензию) на осуществление лицензируемого вида деятельности, либо от имени и за счет указанных юридических лиц или индивидуальных предпринимателей отдельные технологические операции лицензируемого вида деятельности.</text:p>
      <text:p text:style-name="P5"><text:tab/>Таким образом, в соответствии с нормами действующего законодательства ФГУП «Почта России» имеет право выполнять по агентскому договору отдельные технологические операции предоставления услуг почтовой связи юридическим лицам, имеющим лицензию, в данном случае, на оказание услуг почтовой связи.</text:p>
      <text:p text:style-name="P8"><text:tab/>При этом ранее в ФАС России поступало заявление ООО «Национальная почтовая служба-Томск» (далее — ООО «НПС-Томск») об отказе УФПС Кемеровской области и УФПС Томской области — филиалов ФГУП «Почта России» в приеме от ООО «НПС-Томск» письменной корреспонденции мировых судей Кемеровской и Томской областей по договору возмездного оказания услуг почтовой связи.</text:p>
      <text:p text:style-name="P8"><text:tab/>В рамках своей деятельности ООО «НПС-Томск» необходимо использовать часть инфраструктуры ФГУП «Почта России» в целях пересылки письменной корреспонденции, отправителями которой являются третьи лица.</text:p>
      <text:p text:style-name="P5"><text:tab/>В ответ на запрос ФАС России от 07.07.2014 № АГ/26986/14 о <text:soft-page-break/>представлении информации об экономическом, технологическом и ином обосновании отказа приема письменной корреспонденции от ООО «НПС-Томск» ФГУП «Почта России» письмом от 04.08.2014 № 1.5.3/юр/1377 в обоснование отказа указало на необходимость заключения агентского договора между ФГУП «Почта России» и ООО «НПС-Томск» ссылаясь на статью 18 Закона о почтовой связи.</text:p>
      <text:p text:style-name="P29"><text:tab/>ФАС России в соответствии с Порядком проведения анализа состояния конкуренции на товарном рынке, утвержденным <text:span text:style-name="T54">п</text:span>риказом ФАС России от 28.04.2010 № 220, проведен анализ состояния конкуренции на рынке услуг общедоступной почтовой связи в географических границах территории Российской Федерации за 2015 год.</text:p>
      <text:p text:style-name="P41"><text:span text:style-name="Основной_20_шрифт_20_абзаца"><text:span text:style-name="T6"><text:tab/>Согласно статье 2 Закона о почтовой связи </text:span></text:span><text:span text:style-name="Основной_20_шрифт_20_абзаца"><text:span text:style-name="T7">почтовая связь - вид связи, представляющий собой единый производственно-технологический комплекс технических и транспортных средств, обеспечивающий прием, обработку, перевозку, доставку (вручение) почтовых отправлений, а также осуществление почтовых переводов денежных средств.</text:span></text:span></text:p>
      <text:p text:style-name="P12"><text:span text:style-name="Основной_20_шрифт_20_абзаца"><text:span text:style-name="T6"><text:tab/>Статьей 2 Закона о почтовой связи услуги почтовой связи определены как действия или деятельность по приему, обработке, перевозке, доставке (вручению) почтовых отправлений, а также по осуществлению почтовых переводов денежных средств</text:span></text:span><text:span text:style-name="Основной_20_шрифт_20_абзаца"><text:span text:style-name="T5">.</text:span></text:span></text:p>
      <text:p text:style-name="P8"><text:tab/>Статьей 16 Закона о почтовой связи установлено, что услуги почтовой связи оказываются операторами почтовой связи на договорной основе. По договору оказания услуг почтовой связи оператор почтовой связи обязуется по заданию отправителя переслать вверенное ему почтовое отправление или осуществить почтовый перевод денежных средств по указанному отправителем адресу и доставить (вручить) их адресату.</text:p>
      <text:p text:style-name="P8"><text:tab/>Постановлением Правительства Российской Федерации от 18.02.2005 <text:s text:c="3"/>№ 87 «Об утверждении перечня наименований услуг связи, вносимых в лицензии, и перечней лицензионных условий» определены наименования услуг связи, вносимых в лицензии, и лицензионные условия.</text:p>
      <text:p text:style-name="P12"><text:span text:style-name="Основной_20_шрифт_20_абзаца"><text:span text:style-name="T5"><text:tab/>Согласно статье 17 Закона о почтовой связи лицензия на оказание услуги почтовой связи является разрешением на 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В силу этой</text:span></text:span><text:span text:style-name="Основной_20_шрифт_20_абзаца"><text:span text:style-name="T11"> нормы</text:span></text:span><text:span text:style-name="Основной_20_шрифт_20_абзаца"><text:span text:style-name="T5"> услугу почтовой связи образует совокупность конкретных операций.</text:span></text:span></text:p>
      <text:p text:style-name="P41"><text:span text:style-name="Основной_20_шрифт_20_абзаца"><text:span text:style-name="T6"><text:tab/>Процесс перевозки и доставки (вручение) почтовых отправлений, который в соответствии со статьей 2 Закона о почтовой связи, является частью </text:span></text:span><text:span text:style-name="Основной_20_шрифт_20_абзаца"><text:span text:style-name="T7">единого производственно-технологического комплекса технических и транспортных средств, обеспечивающих оказание услуг почтовой связи, в том числе услуг общедоступной почтовой связи.</text:span></text:span></text:p>
      <text:p text:style-name="P32"><text:tab/>В соответствии с частью 1 статьи 4 Федерального закона от 17.08.1995 № <text:soft-page-break/>147-ФЗ «О естественных монополиях» к сфере деятельности субъекта естественной монополии относятся услуги общедоступной электросвязи и общедоступной почтовой связи.</text:p>
      <text:p text:style-name="P9"><text:tab/>ФГУП «Почта России» включено в реестр субъектов естественных монополий в сфере общедоступной почтовой связи (от 23.08.2005 № 394-с).</text:p>
      <text:p text:style-name="P8"><text:tab/>Согласно части 5 статьи 5 Федерального закона от 26.07.2006 № 135-ФЗ «О защите конкуренции», (далее — Закон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2"><text:span text:style-name="Основной_20_шрифт_20_абзаца"><text:span text:style-name="T8"><text:tab/>Согласно пункту 5 части 1 статьи 10 Закона о защите конкуренции </text:span></text:span><text:span text:style-name="Основной_20_шрифт_20_абзаца"><text:span text:style-name="T6"><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text:span></text:span><text:span text:style-name="Основной_20_шрифт_20_абзаца"><text:span text:style-name="T8">результатом которых являются или могут являться </text:span></text:span><text:span text:style-name="Основной_20_шрифт_20_абзаца"><text:span text:style-name="T9"><text:s/>экономически или технологически не обоснованные отказ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span></text:span></text:p>
      <text:p text:style-name="P10"><text:tab/>Действия УФПС Брянской области — филиала ФГУП «Почта России», выразившиеся в отказе (уклонении) от заключения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 содержат признаки нарушения пункта 5 части 1 статьи 10 Закона о защите конкуренции.</text:p>
      <text:p text:style-name="P40"><text:span text:style-name="Основной_20_шрифт_20_абзаца"><text:span text:style-name="T11"><text:tab/>На основании статьи </text:span></text:span><text:span text:style-name="Основной_20_шрифт_20_абзаца"><text:span text:style-name="T13">39</text:span></text:span><text:span text:style-name="Основной_20_шрифт_20_абзаца"><text:span text:style-name="T47">1</text:span></text:span><text:span text:style-name="Основной_20_шрифт_20_абзаца"><text:span text:style-name="T11"> З</text:span></text:span><text:span text:style-name="Основной_20_шрифт_20_абзаца"><text:span text:style-name="T14">акона о защите конкуренции </text:span></text:span><text:span text:style-name="Основной_20_шрифт_20_абзаца"><text:span text:style-name="T11">ФАС России выдала </text:span></text:span><text:span text:style-name="Основной_20_шрифт_20_абзаца"><text:span text:style-name="T14">ФГУП «Почта России»</text:span></text:span><text:span text:style-name="Основной_20_шрифт_20_абзаца"><text:span text:style-name="T11"> предупреждение о прекращении действий (бездействия), которые содержат признаки нарушения антимонопольного законодательства, предусмотренного пунктом 5 части 1 статьи 10 Закона о защите конкуренции (исх. от 12.08.2016 № АГ/55603/16) (далее — Предупреждение ФАС России).</text:span></text:span></text:p>
      <text:p text:style-name="P13"><text:span text:style-name="Основной_20_шрифт_20_абзаца"><text:span text:style-name="T9"><text:tab/></text:span></text:span><text:span text:style-name="Основной_20_шрифт_20_абзаца"><text:span text:style-name="T15">Согласно Предупреждению ФАС России ФГУП «Почта России» надлежало в срок до 16.09.2016 прекратить действия, выразившиеся в отказе (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 путем направления в адрес ООО «ФПС» проекта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p>
      <text:p text:style-name="P29"><text:tab/>ФГУП «Почта России» направило в ФАС России ходатайство от <text:soft-page-break/>16.09.2016 № 1.5.3/юр/866 о даче дополнительных разъяснений по вопросу порядка исполнения Предупреждения ФАС России, а также о продлении срока выполнения Предупреждения ФАС России на срок 1 месяц с момента получения ФГУП «Почта России» разъяснений ФАС России о порядке исполнения Предупреждения.</text:p>
      <text:p text:style-name="P29"><text:tab/>Письмом ФАС России от 06.10.2016 № АГ/68776/16 даны дополнительные разъяснения о порядке исполнения ФГУП «Почта России» Предупреждения ФАС России от 12.08.2016 № АГ/55603/16.</text:p>
      <text:p text:style-name="P41"><text:span text:style-name="Основной_20_шрифт_20_абзаца"><text:span text:style-name="T15"><text:tab/>В соответствии с частью 5 статьи 39</text:span></text:span><text:span text:style-name="Основной_20_шрифт_20_абзаца"><text:span text:style-name="T49">1</text:span></text:span><text:span text:style-name="Основной_20_шрифт_20_абзаца"><text:span text:style-name="T15"> Закона о защите конкуренции ФАС России по результатам рассмотрения ходатайства ФГУП «Почта России» от 16.09.2016 № 1.5.3/юр/866 приняла решение об удовлетворении ходатайства, а именно продлить срок исполнения Предупреждения на 30 дней с момента получения письма ФАС России от 06.10.2016 № АГ/68776/16.</text:span></text:span></text:p>
      <text:p text:style-name="P7"><text:tab/>Сообщить о выполнении предупреждения ФГУП «Почта России» надлежало в срок до 17.11.2016.</text:p>
      <text:p text:style-name="P6"><text:tab/>ФГУП «Почта России» по состоянию на 24.11.2016 не проинформировало ФАС России о выполнении предупреждения.</text:p>
      <text:p text:style-name="P13"><text:span text:style-name="Основной_20_шрифт_20_абзаца"><text:span text:style-name="T15"><text:tab/>В связи с не выполнением ФГ</text:span></text:span><text:span text:style-name="Основной_20_шрифт_20_абзаца"><text:span text:style-name="T17">УП «Почта России</text:span></text:span><text:span text:style-name="Основной_20_шрифт_20_абзаца"><text:span text:style-name="T13">»</text:span></text:span><text:span text:style-name="Основной_20_шрифт_20_абзаца"><text:span text:style-name="T15"> Предупреждения ФАС России в установленный срок и в соответствии с частью 8 статьи </text:span></text:span><text:span text:style-name="Основной_20_шрифт_20_абзаца"><text:span text:style-name="T17">39</text:span></text:span><text:span text:style-name="Основной_20_шрифт_20_абзаца"><text:span text:style-name="T48">1</text:span></text:span><text:span text:style-name="Основной_20_шрифт_20_абзаца"><text:span text:style-name="T15"> Закона о защите конкуренции издан приказ Федеральной антимонопольной службы от 18</text:span></text:span><text:span text:style-name="Основной_20_шрифт_20_абзаца"><text:span text:style-name="T14">.01.2017</text:span></text:span><text:span text:style-name="Основной_20_шрифт_20_абзаца"><text:span text:style-name="T15"> № 26</text:span></text:span><text:span text:style-name="Основной_20_шрифт_20_абзаца"><text:span text:style-name="T14">/17 о</text:span></text:span><text:span text:style-name="Основной_20_шрифт_20_абзаца"><text:span text:style-name="T15"> возбуждении дела и создании Комиссии по рассмотрению дела о нарушении антимонопольного законодательства по признакам нарушения ФГУП</text:span></text:span><text:span text:style-name="Основной_20_шрифт_20_абзаца"><text:span text:style-name="T50"> </text:span></text:span><text:span text:style-name="Основной_20_шрифт_20_абзаца"><text:span text:style-name="T16">«Почта России»</text:span></text:span><text:span text:style-name="Основной_20_шрифт_20_абзаца"><text:span text:style-name="T18"> </text:span></text:span><text:span text:style-name="Основной_20_шрифт_20_абзаца"><text:span text:style-name="T15">пункта 5 части 1 статьи 10 Закона о защите конкуренции.</text:span></text:span></text:p>
      <text:p text:style-name="P34"><text:tab/>На заседании Комиссии представители ФГУП «Почта России» указали, что в действующем законодательстве отсутствуют правовые основания, позволяющие заключить агентский договор в соответствии со статьей 18 Закона о почтовой связи.</text:p>
      <text:p text:style-name="P34"><text:tab/>Также, представители ФГУП «Почта России» пояснили, что статья 18 Закона о почтовой связи устанавливает право ФГУП «Почта России», не имея соответствующей лицензии, выполнять отдельные технологические операции лицензируемого вида деятельности на основании агентского договора с имеющим такую лицензию лицом и не обязывает ФГУП «Почта России» становиться агентом иных операторов почтовой связи.</text:p>
      <text:p text:style-name="P12"><text:span text:style-name="Основной_20_шрифт_20_абзаца"><text:span text:style-name="T5"><text:tab/>Частью 1 статьи 17 Закона о почтовой связи установлено, что о</text:span></text:span><text:span text:style-name="Основной_20_шрифт_20_абзаца"><text:span text:style-name="T6">ператоры почтовой связи осуществляют деятельность по оказанию услуг почтовой связи на основании лицензий, получаемых в соответствии с Федеральным </text:span></text:span><text:a xlink:type="simple" xlink:href="consultantplus://offline/ref=EC4D467449553D219EF4CB7F94BD28E02700A03E7DAFACF8F5155C026D9245E45AC5F887CBFCA07817t0M" office:target-frame-name="_top" xlink:show="replace"><text:span text:style-name="Основной_20_шрифт_20_абзаца"><text:span text:style-name="T19">законом</text:span></text:span></text:a><text:span text:style-name="Основной_20_шрифт_20_абзаца"><text:span text:style-name="T6"> «О связи». Указанные лицензии, а также сертификаты на средства и услуги почтовой связи оформляются и выдаются федеральным органом исполнительной власти, осуществляющим управление деятельностью в области почтовой связи, в соответствии с законодательством Российской Федерации. </text:span></text:span><text:soft-page-break/><text:span text:style-name="Основной_20_шрифт_20_абзаца"><text:span text:style-name="T6">Лицензия на оказание услуги почтовой связи является разрешением на </text:span></text:span><text:span text:style-name="Основной_20_шрифт_20_абзаца"><text:span text:style-name="T6">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а также перевозку работников, сопровождающих почтовые отправления. Дополнительное лицензирование операций, составляющих единый производственно - технологический процесс оказания услуг почтовой связи, в качестве самостоятельных видов деятельности не допускается.</text:span></text:span></text:p>
      <text:p text:style-name="P9"><text:tab/>Агентским договором согласно статье 1005 Гражданского кодекса Российской Федерации является соглашение сторон, по котором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 По указанной сделке, совершенной агентом с третьим лицом от своего имени и за счет принципала, приобретает права и становится обязанным агент, хотя бы принципал и был назван в сделке или вступил с третьим лицом в непосредственные отношения по исполнению сделки. По сделке, совершенной агентом с третьим лицом от имени и за счет принципала, права и обязанности возникают непосредственно у принципала.</text:p>
      <text:p text:style-name="P12"><text:span text:style-name="Основной_20_шрифт_20_абзаца"><text:span text:style-name="T5"><text:tab/>В соответствии со статьей 18 Закона о почтовой связи организации федеральной почтовой связи в соответствии с гражданским законодательством Российской Федерации могут выполнять по агентскому договору от своего имени, но за счет юридических лиц или индивидуальных предпринимателей, имеющих специальное разрешение (лицензию) на осуществление лицензируемого вида деятельности, либо от имени и за счет указанных юридических лиц или индивидуальных предпринимателей отдельные технологические операции лицензируемого вида деятельности.</text:span></text:span></text:p>
      <text:p text:style-name="P5"><text:tab/>Таким образом, в соответствии с нормами действующего законодательства ФГУП «Почта России» имеет право выполнять по агентскому договору отдельные технологические операции предоставления услуг почтовой связи юридическим лицам, имеющим лицензию, в данном случае, на оказание услуг почтовой связи.</text:p>
      <text:p text:style-name="P34"><text:tab/>Представители ФГУП «Почта России» сообщили, что ФГУП «Почта России» не осуществляет пересылку письменной корреспонденции на основании агентских договоров, а оказывает данную услугу исключительно по договорам оказания услуг почтовой связи, заключаемый с отправителями почтовых отправлений в соответствии со статьей 16 Закона о почтовой связи.</text:p>
      <text:p text:style-name="P5"><text:tab/>ФАС России проанализированы условия Агентского договора от 01.07.2004 № 182-1.1.3/691 между ФГУП «Почта России» и ПАО «Центральный телеграф» на оказание услуг телеграфной связи.</text:p>
      <text:p text:style-name="P5"><text:tab/>В рамках указанного договора ФГУП «Почта России» оказывает услуги по приему, исходящей обработке, входящей обработке и доставке телеграмм в <text:soft-page-break/>отделениях связи ФГУП «Почта России».</text:p>
      <text:p text:style-name="P5"><text:tab/>Приложением № 1 к дополнительному соглашению от 29.06.2015 № 9 к договору от 01.07.2004 № 182-1.1.3/691 установлены тарифы на выполняемые агентом работы (отдельные технологические операции) и размер агентского вознаграждения от оказания дополнительных услуг.</text:p>
      <text:p text:style-name="P5"><text:tab/>Анализ действующего договора показал, что ФГУП «Почта России» имеет техническую, экономическую возможность выполнения части технологических операций в рамках агентского договора.</text:p>
      <text:p text:style-name="P5"><text:tab/>Также исследован договор на оказание услуг от 01.10.2014 № ПР/ПК/1-2014, заключенный между ФГУП «Почта России» и ФГУП «Почта Крыма».</text:p>
      <text:p text:style-name="P5"><text:tab/>Предметом данного договора является взаимное оказание сторонами в соответствии с условиями данного договора услуг по обработке, перевозке и доставке почтовых отправлений и газетных пачек, пересылаемых только наземным способом на территории Российской Федерации.</text:p>
      <text:p text:style-name="P5"><text:tab/>ФГУП «Почта России» осуществляет обработку, магистральную перевозку и доставку всех видов внутренних почтовых отправлений и газетных пачек, принятых ФГУП «Почта Крыма» и переданных ФГУП «Почта России» для вручения на территории Российской Федерации, кроме территории Крымского федерального округа.</text:p>
      <text:p text:style-name="P5"><text:tab/>Представители ФГУП «Почта России» пояснили, что в рамках данного договора ФГУП «Почта России» осуществляют часть технологических операций, так как у ФГУП «Почта России» нет оборудования на территории Крымского федерального округа, а у ФГУП «Почта Крыма» нет оборудования на территории Российской Федерации, то есть у обеих сторон нет технологической возможности для оказания полноценной услуги на всей территории Российской Федерации.</text:p>
      <text:p text:style-name="P5"><text:tab/>ФАС России установлено, что ФГУП «Почта России» в рамках данного договора выполняет часть технологических операций, в том числе технологические операции по обработке, перевозке и доставке почтовых отправлений и газетных пачек.</text:p>
      <text:p text:style-name="P5"><text:tab/>Согласно письменным пояснениям ФГУП «Почта России» от 15.02.2017 № 1.5.3./юр/54 отсутствует факт наличия (направления) оферты ООО «ФПС» к ФГУП «Почта России».</text:p>
      <text:p text:style-name="P5"><text:tab/>На заседании Комиссии представители ФГУП «Почта России» сообщили, что письмо ООО «ФПС» от 22.12.2015 № 32-12/13, направленное в адрес УФПС Брянской области о намерении заключения агентского договора о выполнении <text:s/>УФПС Брянской области части технологических операций по перевозке и доставке (вручению) внутренней письменной корреспонденции, не может рассматриваться в качестве оферты, так как оферта в соответствии с гражданским законодательством должна содержать существенные условия договора, в том числе предмет и иные условия для его исполнения.</text:p>
      <text:p text:style-name="P5"><text:tab/>Согласно статье 432 Гражданского кодекса Российской Федерации <text:soft-page-break/>существенными условиями договора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13"><text:span text:style-name="Основной_20_шрифт_20_абзаца"><text:span text:style-name="T15"><text:tab/>Д</text:span></text:span><text:span text:style-name="Основной_20_шрифт_20_абзаца"><text:span text:style-name="T6">оговор заключается посредством направления оферты (предложения заключить договор) одной из сторон и ее акцепта (принятия предложения) другой стороной.</text:span></text:span></text:p>
      <text:p text:style-name="P13"><text:span text:style-name="Основной_20_шрифт_20_абзаца"><text:span text:style-name="T15"><text:tab/>В соответствии со статьей 435 Гражданского кодекса Российской Федерации о</text:span></text:span><text:span text:style-name="Основной_20_шрифт_20_абзаца"><text:span text:style-name="T7">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 Оферта должна содержать существенные условия договора.</text:span></text:span></text:p>
      <text:p text:style-name="P13"><text:span text:style-name="Основной_20_шрифт_20_абзаца"><text:span text:style-name="T7"><text:tab/>Согласно статье 438 </text:span></text:span><text:span text:style-name="Основной_20_шрифт_20_абзаца"><text:span text:style-name="T15">Гражданского кодекса Российской Федерации акцептом признается ответ лица, которому адресована оферта, о ее принятии.</text:span></text:span></text:p>
      <text:p text:style-name="P5"><text:tab/>Письмом от 22.12.2015 № 32-12/13, направленным в адрес УФПС Брянской области, ООО «ФПС», ссылаясь на положения статьи 18 Закона о почтовой связи, выражает намерение на заключение агентского договора на выполнение отдельных технологических операций лицензируемого вида деятельности, которым ООО «ФПС» будет предоставлена возможность пересылать почтовые отправления через федерального оператора почтовой связи.</text:p>
      <text:p text:style-name="P5"><text:tab/>Письмом от 19.01.2016 № 1.5.6.3.22-31-4/158 УФПС Брянской области сообщило об отказе от заключения агентского договора ссылаясь на статью 18 Закона о почтовой связи.</text:p>
      <text:p text:style-name="P5"><text:tab/>Письмом от 15.09.2016 б/н ООО «ФПС» повторно обращается к ФГУП «Почта России», которым выражает намерение заключить агентский договор и просит направить проект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p>
      <text:p text:style-name="P5"><text:tab/>Повторное обращение от 15.09.2016 б/н содержит намерение ООО «ФПС» о заключении агентского договора с ФГУП «Почта России», однако указанное письмо ФГУП «Почта России» было проигнорировано.</text:p>
      <text:p text:style-name="P13"><text:span text:style-name="Основной_20_шрифт_20_абзаца"><text:span text:style-name="T15"><text:tab/>ФАС России установлено, что обращения ООО «ФПС» указывали на намерение заключения агентского договора на оказание ФГУП «Почта России» конкретных услуг, а именно, выполнение технологических операций по перевозке и доставке (вручению) внутренней письменной корреспонденции на территории Российской Федерации, что </text:span></text:span><text:span text:style-name="Основной_20_шрифт_20_абзаца"><text:span text:style-name="T17">достаточно определенно выражает намерение лица, сделавшего предложение, а также предмет договора.</text:span></text:span></text:p>
      <text:p text:style-name="P5"><text:tab/>Таким образом, довод ФГУП «Почта России» о том, что письмо ООО «ФПС» не может быть расценено в качестве оферты, опровергается указанием <text:soft-page-break/>ООО «ФПС» на необходимость получения конкретных услуг, а также наличием направления в адрес ООО «ФПС» письма об отказе в заключении агентского договора со ссылкой на статью 18 Закона о почтовой связи.</text:p>
      <text:p text:style-name="P13"><text:span text:style-name="Основной_20_шрифт_20_абзаца"><text:span text:style-name="T15"><text:tab/>Согласно статье 443 Гражданского кодекса Российской Федерации о</text:span></text:span><text:span text:style-name="Основной_20_шрифт_20_абзаца"><text:span text:style-name="T6">твет о согласии заключить договор на иных условиях, чем предложено в оферте, не является акцептом. Такой ответ признается отказом от акцепта и в то же время новой офертой.</text:span></text:span></text:p>
      <text:p text:style-name="P13"><text:span text:style-name="Основной_20_шрифт_20_абзаца"><text:span text:style-name="T6"><text:tab/>Таким образом,</text:span></text:span><text:span text:style-name="Основной_20_шрифт_20_абзаца"><text:span text:style-name="T15"> ФГУП «Почта России» в соответствии с Гражданским законодательством Российской Федерации имело право, а также возможность направить иные условия для заключения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p>
      <text:p text:style-name="P13"><text:span text:style-name="Основной_20_шрифт_20_абзаца"><text:span text:style-name="T15"><text:tab/>Представители ООО «ФПС» на заседании Комиссии сообщили, что ООО «ФПС», также как и ФГУП «Почта России», оказывает услуги почтовой связи на основании лицензии, которая согласно пункту 3.3 Концепции развития почтовой связи в Российской Федерации на период до 2020 года, утвержденной приказом Минкомсвязи России от 10.04.2015 № 105 (далее - Концепция) должна являться разрешением, в том числе </text:span></text:span><text:span text:style-name="Основной_20_шрифт_20_абзаца"><text:span text:style-name="T6"><text:s/>на осуществление совокупности операций, составляющих единый производственно-технологический процесс оказания услуг почтовой связи, в том числе прием, обработку, перевозку и доставку (вручение) почтовых отправлений; </text:span></text:span><text:span text:style-name="Основной_20_шрифт_20_абзаца"><text:span text:style-name="T15">на недискриминационный доступ к услугам назначенного оператора почтовой связи в соответствии с антимонопольным законодательством Российской Федерации.</text:span></text:span></text:p>
      <text:p text:style-name="P5"><text:tab/>Назначенным оператором почтовой связи согласно пункту 3.2 Концепции является ФГУП «Почта России».</text:p>
      <text:p text:style-name="P5"><text:tab/>ФАС России установлено, что действия ФГУП «Почта России» по отказу (уклонению) от заключения договора ограничивают возможность доступа ООО «ФПС» к инфраструктуре почтовой связи назначенного оператора.</text:p>
      <text:p text:style-name="P34"><text:tab/>На основании анализа материалов, ФАС России установлено, что <text:s/>нормами действующего законодательства предусмотрена возможность выполнения части технологических операций лицензируемого вида деятельности, ФГУП «Почта России» в рамках действующих договоров выполняет часть технологических операций, что свидетельствует о том, что ФГУП «Почта России» имеет экономическую, технологическую возможность выполнения отдельных технологических операций обеспечивающих предоставление услуг почтовой связи <text:s/>от имени юридических лиц, имеющих лицензию, в данном случае, на оказание услуг почтовой связи.</text:p>
      <text:p text:style-name="P41"><text:span text:style-name="Основной_20_шрифт_20_абзаца"><text:span text:style-name="T14"><text:tab/>ФАС России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text:span></text:span><text:soft-page-break/><text:span text:style-name="Основной_20_шрифт_20_абзаца"><text:span text:style-name="T14">государственного контроля за <text:s/>экономической концентрацией, утвержденного </text:span></text:span><text:span text:style-name="Основной_20_шрифт_20_абзаца"><text:span text:style-name="T14">Приказом ФАС России от 25.05.2012 № 345, </text:span></text:span><text:span text:style-name="Основной_20_шрифт_20_абзаца"><text:span text:style-name="T15">установила доминирующее положение ФГУП «Почта России» на рынке услуг общедоступной почтовой связи на территории Российской </text:span></text:span><text:span text:style-name="Основной_20_шрифт_20_абзаца"><text:span text:style-name="T14">Федерации.</text:span></text:span></text:p>
      <text:p text:style-name="P4"><text:tab/>В соответствии с абзацем 2 части 1 статьи 10 Гражданского кодекса Российской Федерации не допускается использование гражданских прав в целях ограничения конкуренции, а также злоупотребление доминирующим положением на рынке.</text:p>
      <text:p text:style-name="P13"><text:span text:style-name="Основной_20_шрифт_20_абзаца"><text:span text:style-name="T15"><text:tab/>ФАС России установлено, что ФГУП «Почта России», имея экономическую, технологическую возможность выполнения части технологических операций, совершила действия по необоснованному отказу (уклонению) от заключения агентского договора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p>
      <text:p text:style-name="P12"><text:span text:style-name="Основной_20_шрифт_20_абзаца"><text:span text:style-name="T20"><text:tab/>Решением от 26.04.2017 № АГ/28929/17 по делу № 1-00-1/00-11-17 действия ФГУП «Почта России», выразившиеся в отказе (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 признаны нарушением пункта 5 части 1 статьи 10 Закона о защите конкуренции.</text:span></text:span></text:p>
      <text:p text:style-name="P12"><text:span text:style-name="Основной_20_шрифт_20_абзаца"><text:span text:style-name="T21"><text:tab/>В ответ на определение о возбуждении дела об административном правонарушении № 4-14.31-140/00-11-18 и проведении административного расследования от 12.02.2018 № 11/8909/18 </text:span></text:span><text:span text:style-name="Основной_20_шрифт_20_абзаца"><text:span text:style-name="T20">ФГУП «Почта России»</text:span></text:span><text:span text:style-name="Основной_20_шрифт_20_абзаца"><text:span text:style-name="T21"> представило</text:span></text:span><text:span text:style-name="Основной_20_шрифт_20_абзаца"><text:span text:style-name="T18"> сведения о должностном лице, ответственном за принятие решения об о</text:span></text:span><text:span text:style-name="Основной_20_шрифт_20_абзаца"><text:span text:style-name="T20">тказе (уклонении) в заключении агентского договора с ООО «ФПС» на выполнение технологических операций по перевозке и доставке (вручению) внутренней письменной корреспонденции на территории Российской Федерации</text:span></text:span><text:span text:style-name="Основной_20_шрифт_20_абзаца"><text:span text:style-name="T21">, </text:span></text:span><text:span text:style-name="Основной_20_шрифт_20_абзаца"><text:span text:style-name="T13">—</text:span></text:span><text:span text:style-name="Основной_20_шрифт_20_абзаца"><text:span text:style-name="T12">Зимонин Александр Васильевич </text:span></text:span><text:span text:style-name="Основной_20_шрифт_20_абзаца"><text:span text:style-name="T13">(паспорт: 1507 648601, выдан 23.01.2008г. Межрайонным отделом УФМС России по Брянской области в городе Почепе, код подразделения 320-024. Дата рождения: 07.01.1963. Регион рождения: г. Почеп. Адрес регистрации:</text:span></text:span> <text:span text:style-name="Основной_20_шрифт_20_абзаца"><text:span text:style-name="T13">243400, г. Почеп, пер. Юбилейный д.1е)</text:span></text:span><text:span text:style-name="Основной_20_шрифт_20_абзаца"><text:span text:style-name="T18"> </text:span></text:span><text:span text:style-name="Основной_20_шрифт_20_абзаца"><text:span text:style-name="T22">в соответствии с Приказом (распоряжением) о переводе на другую работу от 22.11.2006 г. № 874 был назначен на должность заместителя директора УФПС Брянской области - филиала ФГУП «Почта России», в соответствии с Приказом о переводе на другую работу от 31.08.2016 г. № 187-к был назначен на должность заместителя директора по операционному управлению УФПС Брянской области - филиала ФГУП «Почта России».</text:span></text:span></text:p>
      <text:p text:style-name="P12"><text:span text:style-name="Основной_20_шрифт_20_абзаца"><text:span text:style-name="T22"><text:tab/>В соответствии с разделом </text:span></text:span><text:span text:style-name="Основной_20_шрифт_20_абзаца"><text:span text:style-name="T13">3 Должностной инструкции УФПС Брянской области - Филиала ФГУП «Почта России» от 10.06.2013 № 12 определены должностные обязанности, согласно которым заместитель директора координирует и осуществляет контроль деятельности по организации эксплуатации сети почтовой связи; оптимизации использования ресурсов сети.</text:span></text:span></text:p>
      <text:p text:style-name="P12"><text:soft-page-break/><text:span text:style-name="Основной_20_шрифт_20_абзаца"><text:span text:style-name="T13"><text:tab/>В соответствии с приказом УФПС Брянской области - Филиала ФГУП </text:span></text:span><text:span text:style-name="Основной_20_шрифт_20_абзаца"><text:span text:style-name="T13">«Почта России» от 01.07.2015 № 141-П заместитель директора по направлению деятельности «Производство» </text:span></text:span><text:span text:style-name="Основной_20_шрифт_20_абзаца"><text:span text:style-name="T12">Зимонин Александр Васильевич координировал и контролировал работу филиала в области продажи почтовых и финансовых услуг.</text:span></text:span></text:p>
      <text:p text:style-name="P17"><text:span text:style-name="T1"><text:tab/>Определение о возбуждении дела № </text:span><text:span text:style-name="Основной_20_шрифт_20_абзаца"><text:span text:style-name="T28">4-14.31-333/00-11-18 </text:span></text:span><text:span text:style-name="T56">об административном правонарушении и проведении административного расследования от 14.03.2018 № </text:span><text:span text:style-name="T57">11/16811/18</text:span><text:span text:style-name="T56"> (далее — Определение ФАС России) (внутрироссийский почтовый идентификатор № 12599321072360, 12599321072377) направлено на адрес регистрации </text:span><text:span text:style-name="Основной_20_шрифт_20_абзаца"><text:span text:style-name="T23">Зимонина Александра Васильевича </text:span></text:span><text:span text:style-name="T56">16.03.2018.</text:span></text:p>
      <text:p text:style-name="P28"><text:tab/>Согласно информации, представленной на официальном сайте ФГУП «Почта России» в разделе «Отслеживание почтовых отправлений», Определение ФАС России получено адресатом по месту работы 1<text:span text:style-name="T61">9.03.2018</text:span>.</text:p>
      <text:p text:style-name="P16"><text:span text:style-name="Основной_20_шрифт_20_абзаца"><text:tab/>Место совершения административного правонарушения — 131000, г. Москва, Варшавское ш., д. 37.</text:span></text:p>
      <text:p text:style-name="P13"><text:span text:style-name="Основной_20_шрифт_20_абзаца"><text:span text:style-name="T14"><text:tab/>Письмом от 19.01.2016 № 1.5.6.3.22-31-4/158 за подписью Зимонина </text:span></text:span><text:span text:style-name="Основной_20_шрифт_20_абзаца"><text:span text:style-name="T12">Александра Васильевича</text:span></text:span><text:span text:style-name="Основной_20_шрифт_20_абзаца"><text:span text:style-name="T14"> УФПС Брянской области сообщило об отказе от заключения агентского договора.</text:span></text:span></text:p>
      <text:p text:style-name="P21"><text:tab/>Письмом от 23.11.2017 № 1.5.3/юр/580 во исполнение предписания ФАС России от 26.04.2017 по делу № 1-00-1/00-11-17 ФГУП «Почта России» в адрес ООО «ФПС» направило проект межоператорского договора.</text:p>
      <text:p text:style-name="P21"><text:span text:style-name="Основной_20_шрифт_20_абзаца"><text:tab/>Предписание об устранении допущенного нарушения было исполнено 23.11.2017 добровольно до вынесения постановления по делу об административном правонарушении.</text:span></text:p>
      <text:p text:style-name="P29"><text:span text:style-name="T39"><text:tab/>Таким образом, в</text:span><text:span text:style-name="T55">ремя совершения административного правонарушения — с </text:span><text:span text:style-name="T40">19.01.2016 по </text:span><text:span text:style-name="T43">23.11.2017</text:span><text:span text:style-name="T55">. </text:span></text:p>
      <text:p text:style-name="P40"><text:span text:style-name="T56"><text:tab/>В соответствии с частью 1 статьи 14.31 Кодекса Российской Федерации об административных правонарушениях с</text:span><text:span text:style-name="T2">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9.21 настоящего Кодекса, влечет наложение административного штрафа </text:span><text:span text:style-name="T5">должностных лиц в размере от пятнадцати тысяч до двадцати тысяч рублей.</text:span></text:p>
      <text:p text:style-name="P40"><text:span text:style-name="T5"><text:tab/></text:span><text:span text:style-name="T56">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text:span><text:soft-page-break/><text:span text:style-name="T56"><text:tab/>Данные обстоятельства подлежат выяснению на основании доказательств, </text:span><text:span text:style-name="T56">полученных при возбуждении дела об административном правонарушении или проведении административного расследования и отвечающих требованиям 4 статьи 26.2 КоАП. </text:span><text:span text:style-name="Основной_20_шрифт_20_абзаца"><text:span text:style-name="T34"><text:tab/></text:span></text:span></text:p>
      <text:p text:style-name="P40"><text:span text:style-name="Основной_20_шрифт_20_абзаца"><text:span text:style-name="T34"><text:tab/></text:span></text:span><text:span text:style-name="Основной_20_шрифт_20_абзаца"><text:span text:style-name="T35">Объект административного правонарушения: общественные отношения</text:span></text:span><text:span text:style-name="Основной_20_шрифт_20_абзаца"><text:span text:style-name="T38"> </text:span></text:span><text:span text:style-name="Основной_20_шрифт_20_абзаца"><text:span text:style-name="T35">в в сфере защиты конкуренции.<text:tab/></text:span></text:span></text:p>
      <text:p text:style-name="P40"><text:span text:style-name="Основной_20_шрифт_20_абзаца"><text:span text:style-name="T35"><text:tab/></text:span></text:span><text:span text:style-name="Основной_20_шрифт_20_абзаца"><text:span text:style-name="T36">Объективная сторона: </text:span></text:span><text:span text:style-name="Основной_20_шрифт_20_абзаца"><text:span text:style-name="T45">совершение </text:span></text:span><text:span text:style-name="Основной_20_шрифт_20_абзаца"><text:span text:style-name="T65">Зимониным Александром Васильевичем</text:span></text:span><text:span text:style-name="Основной_20_шрифт_20_абзаца"><text:span text:style-name="T66"> </text:span></text:span><text:span text:style-name="T69">правонарушения, предусмотренного частью 1 статьи 14.31 КоАП, </text:span><text:span text:style-name="Основной_20_шрифт_20_абзаца"><text:span text:style-name="T28">выразившиеся в отказе (уклонении) в заключении агентского договора с ООО «ФПС» на выполнение <text:s/>технологических операций по перевозке и доставке (вручению) внутренней письменной корреспонденции на территории Российской Федерации</text:span></text:span><text:span text:style-name="Основной_20_шрифт_20_абзаца"><text:span text:style-name="T37">.</text:span></text:span><text:span text:style-name="Основной_20_шрифт_20_абзаца"><text:span text:style-name="T32"> </text:span></text:span><text:span text:style-name="Основной_20_шрифт_20_абзаца"><text:span text:style-name="T33"><text:s text:c="35"/></text:span></text:span></text:p>
      <text:p text:style-name="P40"><text:span text:style-name="Основной_20_шрифт_20_абзаца"><text:span text:style-name="T33"><text:tab/></text:span></text:span><text:span text:style-name="Основной_20_шрифт_20_абзаца"><text:span text:style-name="T24">Субъект административного правонарушения: </text:span></text:span><text:span text:style-name="Основной_20_шрифт_20_абзаца"><text:span text:style-name="T52">Зимонин Александр Васильевич </text:span></text:span><text:span text:style-name="Основной_20_шрифт_20_абзаца"><text:span text:style-name="T53">(паспорт: 1507 648601, выдан 23.01.2008, Межрайонным отделом УФМС России по Брянской области в городе Почепе, код подразделения 320-024. Дата рождения: 07.01.1963. Регион рождения: г. Почеп Брянской обл. Адрес регистрации: </text:span></text:span><text:span text:style-name="Основной_20_шрифт_20_абзаца"><text:span text:style-name="T52">243400,</text:span></text:span><text:span text:style-name="Основной_20_шрифт_20_абзаца"><text:span text:style-name="T53"> г. <text:s/>Почеп, пер. Юбилейный, д.1е).</text:span></text:span></text:p>
      <text:p text:style-name="P40"><text:span text:style-name="Основной_20_шрифт_20_абзаца"><text:span text:style-name="T29"><text:tab/></text:span></text:span><text:span text:style-name="Основной_20_шрифт_20_абзаца"><text:span text:style-name="T30">Субъективная сторона: </text:span></text:span><text:span text:style-name="Основной_20_шрифт_20_абзаца"><text:span text:style-name="T44">как следует из материалов дела об административном правонарушении № </text:span></text:span><text:span text:style-name="Основной_20_шрифт_20_абзаца"><text:span text:style-name="T62">4-14.31-333/00-11-18 </text:span></text:span><text:span text:style-name="Основной_20_шрифт_20_абзаца"><text:span text:style-name="T44"><text:s/>и установленных обстоятельств, </text:span></text:span><text:span text:style-name="T10">Зимонин Александр Васильевич сознавал противоправный характер своего действия, предвидел его вредные последствия и желал наступления таких последствий или сознательно их допускало либо относилось к ним безразлично.<text:tab/></text:span><text:span text:style-name="Основной_20_шрифт_20_абзаца"><text:span text:style-name="T30"><text:line-break/><text:tab/></text:span></text:span><text:span text:style-name="Основной_20_шрифт_20_абзаца"><text:span text:style-name="T31">Факт совершения административного правонарушения подтверждается протоколом № </text:span></text:span><text:span text:style-name="Основной_20_шрифт_20_абзаца"><text:span text:style-name="T63">4-14.31-333/00-11-18</text:span></text:span><text:span text:style-name="Основной_20_шрифт_20_абзаца"><text:span text:style-name="T31"> об административном правонарушении от <text:s/>30.03.2018, а так же другими материалами дела об административном правонарушении. </text:span></text:span></text:p>
      <text:p text:style-name="P40"><text:span text:style-name="T58"><text:tab/>Срок давности привлечения </text:span><text:span text:style-name="Основной_20_шрифт_20_абзаца"><text:span text:style-name="T65">Зимонина Александра Васильевича</text:span></text:span><text:span text:style-name="T5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9"><text:tab/>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физ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text:span text:style-name="T3"><text:tab/></text:span><text:span text:style-name="T56">Обстоятельство, смягчающее административную ответственность: </text:span><text:span text:style-name="T5">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span></text:p>
      <text:p text:style-name="P40"><text:soft-page-break/><text:span text:style-name="T56"><text:tab/>Обстоятельств, отягчающих административную ответственность, при </text:span><text:span text:style-name="T56">рассмотрении дела об административном правонарушении<text:line-break/>№ </text:span><text:span text:style-name="Основной_20_шрифт_20_абзаца"><text:span text:style-name="T62">4-14.31-333/00-11-18</text:span></text:span><text:span text:style-name="T56"> <text:s/>в отношении </text:span><text:span text:style-name="Основной_20_шрифт_20_абзаца"><text:span text:style-name="T52">Зимонина Александра Васильевича</text:span></text:span><text:span text:style-name="Основной_20_шрифт_20_абзаца"><text:span text:style-name="T64">,</text:span></text:span><text:span text:style-name="T56"> не установлено.</text:span></text:p>
      <text:p text:style-name="P36"><text:tab/>На основании изложенного, учитывая характер и обстоятельства совершенного правонарушения, руководствуясь статьей 4.1,<text:line-break/>частью 7 статьи 4.2, <text:s/>частью 1 статьи 14.31 КоАП, а так же статьями 23.48, 29.9 КоАП,</text:p>
      <text:p text:style-name="P37">ПОСТАНОВИЛ:</text:p>
      <text:p text:style-name="P37"/>
      <text:p text:style-name="P40"><text:span text:style-name="T56"><text:tab/>Признать </text:span><text:span text:style-name="Основной_20_шрифт_20_абзаца"><text:span text:style-name="T65">Зимонина Александра Васильевича</text:span></text:span><text:span text:style-name="Основной_20_шрифт_20_абзаца"><text:span text:style-name="T67"> </text:span></text:span><text:span text:style-name="Основной_20_шрифт_20_абзаца"><text:span text:style-name="T68">(паспорт: 1507 648601, выдан 23.01.2008, Межрайонным отделом УФМС России по Брянской области в городе Почепе, код подразделения 320-024. Дата рождения: 07.01.1963. Регион рождения: г. Почеп, Брянской обл. Адрес регистрации: </text:span></text:span><text:span text:style-name="Основной_20_шрифт_20_абзаца"><text:span text:style-name="T67">243400,</text:span></text:span><text:span text:style-name="Основной_20_шрифт_20_абзаца"><text:span text:style-name="T68"> г. <text:s/>Почеп, пер. Юбилейный, д.1е) </text:span></text:span><text:span text:style-name="T56">виновным в совершении административного правонарушения, ответственность за которое предусмотрена частью 1 статьи 14.31 КоАП, и назначить наказание в виде административного штрафа в размере 15 000</text:span><text:span text:style-name="T59"> (пятнадцать тысяч)</text:span><text:span text:style-name="T60"> рублей 00 копеек.</text:span></text:p>
      <text:p text:style-name="P40"><text:span text:style-name="T25"><text:tab/></text:span><text:span text:style-name="T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p>
      <text:p text:style-name="P35"><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8"><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29"><text:tab/>Реквизиты для уплаты административного штрафа:</text:p>
      <text:p text:style-name="P22">УИН: 16133112000001010986</text:p>
      <text:p text:style-name="P22">Получатель ИНН 7703516539 </text:p>
      <text:p text:style-name="P22">КПП 770301001</text:p>
      <text:p text:style-name="P22">Межрегиональное операционное УФК</text:p>
      <text:p text:style-name="P22"><text:soft-page-break/>(Для ФАС России л/с 04951001610)</text:p>
      <text:p text:style-name="P22">КБК 161 1 1602010 016000 140</text:p>
      <text:p text:style-name="P22">ОКТМО 45380000</text:p>
      <text:p text:style-name="P22">ОПЕРУ-1 Банка России г. Москвы</text:p>
      <text:p text:style-name="P22">БИК 044501002</text:p>
      <text:p text:style-name="P22">Расчетный сче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499) 755-23-24.</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24"/>
      <text:p text:style-name="P19"><text:tab/><text:tab/><text:tab/><text:tab/><text:tab/> <text:s text:c="2"/></text:p>
      <text:p text:style-name="P19"/>
      <text:p text:style-name="P19"/>
      <text:p text:style-name="P20"><text:span text:style-name="T55"><text:s text:c="16"/></text:span><text:span text:style-name="T56"><text:s text:c="7"/>А. Н. Голомолзин</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pan text:style-name="Основной_20_шрифт_20_абзаца"><text:span text:style-name="T41"/></text:span></text:p>
      <text:p text:style-name="P40"><text:soft-page-break/><text:span text:style-name="Основной_20_шрифт_20_абзаца"><text:span text:style-name="T41">Исп. И.С. Тюнин<text:tab/></text:span></text:span><text:span text:style-name="Основной_20_шрифт_20_абзаца"><text:span text:style-name="T42"><text:line-break/></text:span></text:span><text:span text:style-name="Основной_20_шрифт_20_абзаца"><text:span text:style-name="T41">тел.</text:span></text:span><text:span text:style-name="Основной_20_шрифт_20_абзаца"><text:span text:style-name="T41"><text:user-field-get text:name="IspolnitelPhone">8(499)755-23-23 вн.088-309</text:user-field-g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1367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21367D7.png" xlink:type="simple" xlink:show="embed" xlink:actuate="onLoad"/></draw:frame><draw:frame draw:style-name="Mfr1" draw:name="Врезка1" text:anchor-type="paragraph" svg:x="0.499cm" svg:y="28.7cm" svg:width="4.8cm" draw:z-index="1"><draw:text-box fo:min-height="0.041cm"><text:p text:style-name="Frame_20_contents">2018-37460(1) </text:p></draw:text-box></draw:frame><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521367D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8:11:33.72</meta:creation-date>
    <meta:generator>OpenOffice.org/3.4.1$Win32 OpenOffice.org_project/341m1$Build-9593</meta:generator>
    <dc:date>2018-04-12T09:57:47.70</dc:date>
    <meta:document-statistic meta:table-count="0" meta:image-count="2" meta:object-count="0" meta:page-count="15" meta:paragraph-count="128" meta:word-count="4200" meta:character-count="33822"/>
    <meta:user-defined meta:name="Поле 1"/>
    <meta:user-defined meta:name="Поле 2"/>
    <meta:user-defined meta:name="Поле 3"/>
    <meta:user-defined meta:name="Поле 4"/>
  </office:meta>
</office:document-meta>
</file>