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55C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7.066cm"/>
        </style:tab-stops>
      </style:paragraph-properties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fo:font-variant="normal" fo:text-transform="none" fo:language="ru" fo:country="RU"/>
    </style:style>
    <style:style style:name="T12" style:family="text">
      <style:text-properties fo:font-variant="normal" fo:text-transform="none" style:font-name="serif" fo:language="ru" fo:country="RU"/>
    </style:style>
    <style:style style:name="T13" style:family="text">
      <style:text-properties style:font-name="serif"/>
    </style:style>
    <style:style style:name="T14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6b93e-b7ed-47f1-9fb3-5a0ec609b769" text:name="BossProviderVariable"/>
      </text:user-field-decls>
      <text:p text:style-name="P21"/>
      <text:p text:style-name="P17">Министерство здравоохранения</text:p>
      <text:p text:style-name="P16">Российской Федерации</text:p>
      <text:p text:style-name="P16"> </text:p>
      <text:p text:style-name="P16">Рахмановский пер., д. 3/25,</text:p>
      <text:p text:style-name="P16">г. Москва, ГСП-4, 127994</text:p>
      <text:p text:style-name="P16"> </text:p>
      <text:p text:style-name="P18"> </text:p>
      <text:p text:style-name="P18"> </text:p>
      <text:p text:style-name="P18"> </text:p>
      <text:p text:style-name="P18"/>
      <text:p text:style-name="P19"/>
      <text:p text:style-name="P20"/>
      <text:p text:style-name="P20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3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6</text:span><text:span text:style-name="T6">.03.2018</text:span><text:span text:style-name="T5"> № 20-4</text:span><text:span text:style-name="T7">-</text:span><text:span text:style-name="T6">4063863</text:span><text:span text:style-name="T7">-с,</text:span><text:span text:style-name="T5"> и приняла решение согласовать предельные отпускные цены </text:span><text:span text:style-name="T9">на </text:span><text:span text:style-name="T10">следующие </text:span><text:span text:style-name="T9">лекарственн</text:span><text:span text:style-name="T10">ые</text:span><text:span text:style-name="T9"> </text:span><text:span text:style-name="T10">препараты, </text:span><text:span text:style-name="T9">включенн</text:span><text:span text:style-name="T10">ые </text:span><text:span text:style-name="T9">в перечень жизненно необходимых и важнейших лекарственных препаратов:</text:span></text:p>
      <text:p text:style-name="P13"><text:tab/><text:bookmark-start text:name="__DdeLink__7231_729163080"/>1. Габриглобин-IgG (МНН - Иммуноглобулин человека нормальный), раствор для инфузий, 50 мл, бутылки (1) пачки картонные<text:span text:style-name="T1">, </text:span><text:span text:style-name="T14">в размере 5040</text:span><text:span text:style-name="T13">,27 руб.</text:span><text:bookmark-end text:name="__DdeLink__7231_729163080"/><text:span text:style-name="T13"> Общество с ограниченной ответственностью "Иммуно-Гем" (ООО "Иммуно-Гем") Россия; Пр., Перв.Уп., Втор.Уп., Вып.к. Областное бюджетное учреждение здравоохранения "Ивановская областная станция переливания крови" (ОБУЗ "ИОСПК"), Россия.</text:span></text:p>
      <text:p text:style-name="P8"><text:tab/>2. Габриглобин-IgG (МНН - Иммуноглобулин человека нормальный), раствор для инфузий, 25 мл, бутылки (1) пачки картонные, <text:span text:style-name="T1">в размере 2876</text:span>,00 руб. <text:s/>Общество с ограниченной ответственностью "Иммуно-Гем" (ООО "Иммуно-Гем") Россия; Пр., Перв.Уп., Втор.Уп., Вып.к. Областное бюджетное учреждение здравоохранения "Ивановская областная станция переливания крови" (ОБУЗ <text:soft-page-break/>"ИОСПК"), Россия.</text:p>
      <text:p text:style-name="P9"><text:tab/>3. Габриглобин-IgG (МНН - Иммуноглобулин человека нормальный), раствор для инфузий, 50 мл, бутылки (1) пачки картонные, <text:span text:style-name="T13">в размере 5040,27 руб. Общество с ограниченной ответственностью "Иммуно-Гем" (ООО "Иммуно-Гем") Россия; Пр., Перв.Уп., Втор.Уп., Вып.к. Государственное бюджетное учреждение здравоохранения "Самарская областная клиническая станция переливания крови" (ГБУЗ "СОКСПК"), Россия.</text:span></text:p>
      <text:p text:style-name="P4"><text:tab/>4. Габриглобин-IgG (МНН - Иммуноглобулин человека нормальный), раствор для инфузий, 25 мл, бутылки (1) пачки картонные<text:span text:style-name="T1">, </text:span><text:span text:style-name="T14">в размере 2876</text:span><text:span text:style-name="T13">,00 руб. </text:span><text:span text:style-name="T12">Общество с ограниченной ответственностью "Иммуно-Гем" (ООО "Иммуно-Гем") Россия; Пр., Перв.Уп., Втор.Уп., Вып.к. Государственное бюджетное учреждение здравоохранения "Самарская областная клиническая станция переливания крови" (ГБУЗ "СОКСПК"), Россия.</text:span></text:p>
      <text:p text:style-name="P8"><text:tab/>5. Габриглобин-IgG (МНН - Иммуноглобулин человека нормальный), раствор для инфузий, 50 мл, бутылки (1) пачки картонные<text:span text:style-name="T1">, в размере 5040</text:span>,27 руб. <text:span text:style-name="T11">Общество с ограниченной ответственностью "Иммуно-Гем" (ООО "Иммуно-Гем") Россия; Пр., Перв.Уп., Втор.Уп., Вып.к. Государственное бюджетное учреждение здравоохранения "Тамбовская областная станция переливания крови" (ГБУЗ "Тамбовская областная станция переливания крови"), Россия.</text:span></text:p>
      <text:p text:style-name="P9"/>
      <text:p text:style-name="P10"/>
      <text:p text:style-name="P10"/>
      <text:p text:style-name="P14"><text:span text:style-name="T8"><text:tab/><text:tab/><text:tab/><text:tab/><text:tab/><text:tab/><text:tab/><text:tab/><text:tab/><text:tab/> <text:s text:c="17"/>Р</text:span><text:span text:style-name="T5">.А. Петросян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5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D55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901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39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9019(1) </text:p></draw:text-box></draw:frame><draw:frame draw:style-name="Mfr2" draw:name="SpdBarcode" text:anchor-type="paragraph" svg:x="0cm" svg:width="3.6cm" svg:height="0.78cm" draw:z-index="3"><draw:image xlink:href="Pictures/10000201000000780000001A49D55C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6.64</meta:creation-date>
    <meta:generator>OpenOffice.org/3.4.1$Win32 OpenOffice.org_project/341m1$Build-9593</meta:generator>
    <dc:date>2018-04-10T16:49:33.30</dc:date>
    <meta:document-statistic meta:table-count="0" meta:image-count="1" meta:object-count="0" meta:page-count="2" meta:paragraph-count="26" meta:word-count="346" meta:character-count="3052"/>
    <meta:user-defined meta:name="Поле 1"/>
    <meta:user-defined meta:name="Поле 2"/>
    <meta:user-defined meta:name="Поле 3"/>
    <meta:user-defined meta:name="Поле 4"/>
  </office:meta>
</office:document-meta>
</file>