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C6D4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09ba5-8b5e-4f06-9302-9c6893b43299" text:name="BossProviderVariable"/>
      </text:user-field-decls>
      <text:p text:style-name="P18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9"/>
      <text:p text:style-name="P10">РЕШЕНИЕ</text:p>
      <text:p text:style-name="P10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6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4">Федеральная антимонопольная служба рассмотрела документы, представленные письмом Минздрава России от 02</text:span><text:span text:style-name="T5">.03.2018</text:span><text:span text:style-name="T4"> № 20-4</text:span><text:span text:style-name="T6">-</text:span><text:span text:style-name="T5">4063592</text:span><text:span text:style-name="T6">-с,</text:span><text:span text:style-name="T4"> и приняла решение согласовать предельную отпускную цену </text:span><text:span text:style-name="T8">на лекарственн</text:span><text:span text:style-name="T9">ый</text:span><text:span text:style-name="T8"> </text:span><text:span text:style-name="T9">препарат производства <text:s text:c="14"/>ОАО «Дальхимфарм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6"><text:tab/><text:bookmark-start text:name="__DdeLink__7231_729163080"/>Парацетамол (МНН - Парацетамол) таблетки, 500 мг, 10 шт, упаковки безъячейковые контурные, <text:span text:style-name="T11">в размере 4</text:span><text:span text:style-name="T10">,33 руб.</text:span><text:bookmark-end text:name="__DdeLink__7231_729163080"/></text:p>
      <text:p text:style-name="P13"><text:tab/></text:p>
      <text:p text:style-name="P14"/>
      <text:p text:style-name="P14"/>
      <text:p text:style-name="P17"><text:span text:style-name="T7"><text:tab/><text:tab/><text:tab/><text:tab/><text:tab/><text:tab/><text:tab/><text:tab/><text:tab/><text:tab/> <text:s text:c="17"/>Р</text:span><text:span text:style-name="T4">.А. Петросян</text:span></text:p>
      <text:p text:style-name="P17"/>
      <text:p text:style-name="P17"/>
      <text:p text:style-name="P15"/>
      <text:p text:style-name="P15"/>
      <text:p text:style-name="P15"/>
      <text:p text:style-name="P3"><text:span text:style-name="T1">А</text:span>.Е. Рыбин, </text:p>
      <text:p text:style-name="P4"><text:soft-page-break/>8 (499) 755-23-23, доб. 088-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C6D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9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9753(1) </text:p></draw:text-box></draw:frame><draw:frame draw:style-name="Mfr2" draw:name="SpdBarcode" text:anchor-type="paragraph" svg:x="0cm" svg:width="3.6cm" svg:height="0.78cm" draw:z-index="2"><draw:image xlink:href="Pictures/10000201000000780000001A19C6D4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06:54.21</meta:creation-date>
    <meta:generator>OpenOffice.org/3.4.1$Win32 OpenOffice.org_project/341m1$Build-9593</meta:generator>
    <dc:date>2018-04-12T09:03:06.90</dc:date>
    <meta:document-statistic meta:table-count="0" meta:image-count="1" meta:object-count="0" meta:page-count="2" meta:paragraph-count="22" meta:word-count="137" meta:character-count="1228"/>
    <meta:user-defined meta:name="Поле 1"/>
    <meta:user-defined meta:name="Поле 2"/>
    <meta:user-defined meta:name="Поле 3"/>
    <meta:user-defined meta:name="Поле 4"/>
  </office:meta>
</office:document-meta>
</file>