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1651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3pt" fo:language="ru" fo:country="RU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>
          <style:tab-stop style:position="17.066cm"/>
        </style:tab-stops>
      </style:paragraph-properties>
      <style:text-properties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2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0430b-956d-4c6e-b705-cb016ab0631e" text:name="BossProviderVariable"/>
      </text:user-field-decls>
      <text:p text:style-name="P23"/>
      <text:p text:style-name="P19">Министерство здравоохранения</text:p>
      <text:p text:style-name="P18">Российской Федерации</text:p>
      <text:p text:style-name="P18"> </text:p>
      <text:p text:style-name="P18">Рахмановский пер., д. 3/25,</text:p>
      <text:p text:style-name="P18">г. Москва, ГСП-4, 127994</text:p>
      <text:p text:style-name="P18"> </text:p>
      <text:p text:style-name="P20"> </text:p>
      <text:p text:style-name="P20"> </text:p>
      <text:p text:style-name="P20"> </text:p>
      <text:p text:style-name="P20"/>
      <text:p text:style-name="P21"/>
      <text:p text:style-name="P22"/>
      <text:p text:style-name="P22"/>
      <text:p text:style-name="P7">РЕШЕНИЕ</text:p>
      <text:p text:style-name="P7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2</text:span><text:span text:style-name="T6">.03.2018</text:span><text:span text:style-name="T5"> № 20-4</text:span><text:span text:style-name="T7">-</text:span><text:span text:style-name="T6">4063539</text:span><text:span text:style-name="T7">-с,</text:span><text:span text:style-name="T5"> и приняла решение согласовать предельные отпускные цены </text:span><text:span text:style-name="T9">на лекарственн</text:span><text:span text:style-name="T10">ые</text:span><text:span text:style-name="T9"> </text:span><text:span text:style-name="T10">препараты производства ОАО «Дальхимфарм» (Россия), </text:span><text:span text:style-name="T9">включенн</text:span><text:span text:style-name="T10">ые </text:span><text:span text:style-name="T9">в перечень жизненно необходимых и важнейших лекарственных препаратов:</text:span></text:p>
      <text:p text:style-name="P10"><text:tab/><text:bookmark-start text:name="__DdeLink__7231_729163080"/>1. Прозерин (МНН - Неостигмина метилсульфат) раствор для инъекций, 0.5 мг/мл, 1 мл, ампулы (10) / в комплекте с ножом ампульным или скарификатором, если необходим для ампул данного типа / коробки картонные<text:span text:style-name="T1">, </text:span><text:span text:style-name="T12">в размере 15</text:span><text:span text:style-name="T11">,89 руб.</text:span><text:bookmark-end text:name="__DdeLink__7231_729163080"/></text:p>
      <text:p text:style-name="P12"><text:tab/>2. Рингер (МНН - Натрия хлорида раствор сложный [Калия хлорид+Кальция хлорид+Натрия хлорид]) раствор для инфузий, 200 мл, бутылки для крови и кровезаменителей (28) ящики картонные (для стационаров)<text:span text:style-name="T1">, в размере 1117</text:span>,36 руб.</text:p>
      <text:p text:style-name="P13"><text:tab/>3. Рингер (МНН - Натрия хлорида раствор сложный [Калия хлорид+Кальция хлорид+Натрия хлорид]) раствор для инфузий, 400 мл, бутылки для крови и кровезаменителей (15) ящики картонные (дл ястационаров), <text:span text:style-name="T11">в размере 750,91 руб.</text:span></text:p>
      <text:p text:style-name="P4"><text:tab/>4. Эуфиллин (МНН - Аминофиллин) раствор для внутримышечного введения, 240 мг/мл, 1 мл, ампулы (10) /в комплекте с ножом ампульным или скарификатором, если необходим для ампул данного типа / коробки картонные<text:span text:style-name="T1">, </text:span><text:span text:style-name="T12">в размере 47</text:span><text:span text:style-name="T11">,50 руб.</text:span></text:p>
      <text:p text:style-name="P12"><text:tab/>5. Пирацетам (МНН - Пирацетам) таблетки покрытые оболочкой, 200 мг, 10 шт., контурные ячейковые упаковки (6) пачки <text:s/>картонные<text:span text:style-name="T1">, в размере 17</text:span>,73 руб.</text:p>
      <text:p text:style-name="P13"><text:soft-page-break/><text:tab/>6. Диклофенак (МНН - Диклофенак) раствор для внутримышечного введения, 25 мг/мл, 3 мл, ампулы (10) / в комплекте с ножом ампульным или скарификатором/ коробки картонные, <text:span text:style-name="T11">в размере 55,47 руб.</text:span></text:p>
      <text:p text:style-name="P4"><text:tab/>7. Аминокапроновая кислота (МНН - Аминокапроновая кислота) раствор для инфузий, 50 мг/мл, 100 мл, бутылка стеклянная для крови, трансфузионных и инфузионных препаратов (35) ящики картонные (для стационаров)<text:span text:style-name="T1">, </text:span><text:span text:style-name="T12">в размере 1581</text:span><text:span text:style-name="T11">,75 руб.</text:span></text:p>
      <text:p text:style-name="P12"><text:tab/>8. Левомицетин (МНН - Левомицетин) таблетки, 500 мг, 10 шт., упаковка ячейковая контурная (2) пачка картонная<text:span text:style-name="T1">, в размере 55</text:span>,15 руб.</text:p>
      <text:p text:style-name="P13"><text:tab/>9. Окситоцин (МНН - Окситоцин) раствор для внутривенного и внутримышечного введения, 5 МЕ/мл, 1 мл, ампула (10) /в комплекте с ножом ампульным или скарификатором, если необходим для ампул данного типа / коробки картонные, <text:span text:style-name="T11">в размере 29,70 руб.</text:span></text:p>
      <text:p text:style-name="P4"><text:tab/>10. Окситоцин (МНН - Окситоцин) <text:s/>раствор для внутривенного и внутримышечного введения, 5 МЕ/мл, 1 мл, ампула (5) /в комплекте с ножом ампульным или скарификатором, если необходим для ампул данного типа / упаковки ячейковые контурные (2) пачки картонные<text:span text:style-name="T1">, </text:span><text:span text:style-name="T12">в размере 32</text:span><text:span text:style-name="T11">,56 руб.</text:span></text:p>
      <text:p text:style-name="P12"><text:tab/>11. Прозерин (МНН - Неостигмина метилсульфат) таблетки, 15 мг, 10 шт., <text:s/>упаковки ячейковые контурные (2) пачки картонные<text:span text:style-name="T1">, в размере 42</text:span>,08 руб.</text:p>
      <text:p text:style-name="P13"><text:tab/>12. Димедрол (МНН - Дифенгидрамин) таблетки, 50 мг, 10 шт., упаковки ячейковые контурные (2) пачки картонные, <text:span text:style-name="T11">в размере 6,80 руб.</text:span></text:p>
      <text:p text:style-name="P4"><text:tab/>13. Димедрол (МНН - Дифенгидрамин) таблетки, 50 мг, 10 шт., упаковки безъячейковые контурные (1200) ящики картонные (для стационаров)<text:span text:style-name="T1">, </text:span><text:span text:style-name="T12">в размере 3231</text:span><text:span text:style-name="T11">,21 руб.</text:span></text:p>
      <text:p text:style-name="P12"><text:tab/>14. Викасол (МНН - Менадиона натрия) раствор для внутримышечного введения, 10 мг/мл, 1 мл, ампулы (5) / в комплекте с ножом ампульным или скарификатором, если необходим для ампул данного типа / упаковки ячейковые контурные (2) пачки картонные<text:span text:style-name="T1">, в размере 66</text:span>,57 руб.</text:p>
      <text:p text:style-name="P13"><text:tab/>15. Тестостерона пропионат (МНН - (3-Оксоандрост-4-ен-17бета-ил)пропионат) <text:s/>раствор для внутримышечного введения [масляный], 50 мг/мл, 1 мл, ампулы (10) / в комплекте с ножом ампульным или скарификатором, если необходим для ампул данного типа / коробки картонные, <text:span text:style-name="T11">в размере 371,01 руб.</text:span></text:p>
      <text:p text:style-name="P4"><text:tab/>16. Натрия хлорид (МНН - Натрия хлорид) раствор для инфузий, 0.9%, 100 мл, бутылки для крови и кровезаменителей (35) ящики картонные (для стационаров)<text:span text:style-name="T1">, </text:span><text:span text:style-name="T12">в размере 1121</text:span><text:span text:style-name="T11">,36 руб.</text:span></text:p>
      <text:p text:style-name="P12"><text:tab/>17. Натрия хлорид (МНН - Натрия хлорид) <text:s/>раствор для инфузий, 0.9%, 200 мл, бутылки для крови и кровезаменителей (28) ящики картонные (для стационаров)<text:span text:style-name="T1">, в размере 692</text:span>,55 руб.</text:p>
      <text:p text:style-name="P13"><text:tab/>18. Транквезипам (МНН - Бромдигидрохлорфенилбензодиазепин) раствор для внутривенного и внутримышечного введения, 1 мг/мл, 1 мл, ампулы (10) /в комплекте с ножом ампульным или скарификатором, если необходим для ампул данного типа / пачки картонные, <text:span text:style-name="T11">в размере 131,78 руб.</text:span></text:p>
      <text:p text:style-name="P5"><text:tab/>19. Платифиллина гидротартрат (МНН - Платифиллин) раствор для подкожного введения, 2 мг/мл, 1 мл, ампулы (10) / в комплекте с ножом ампульным или скарификатором, если необходим для ампул данного типа / коробки картонные, <text:span text:style-name="T11">в размере 41,47 руб.</text:span></text:p>
      <text:p text:style-name="P4"><text:soft-page-break/><text:tab/>20. Трифтазин (МНН - Трифлуоперазин) таблетки покрытые оболочкой, 5 мг, 50 шт., банки, (1) пачки картонные<text:span text:style-name="T1">, </text:span><text:span text:style-name="T12">в размере 29</text:span><text:span text:style-name="T11">,48 руб.</text:span></text:p>
      <text:p text:style-name="P12"><text:tab/>21. Трифтазин (МНН - Трифлуоперазин) таблетки покрытые оболочкой, 5 мг, 100 шт., банки (1) пачки картонные<text:span text:style-name="T1">, в размере 53</text:span>,23 руб.</text:p>
      <text:p text:style-name="P13"><text:tab/>22. Калия хлорид (МНН - Калия хлорид) концентрат для приготовления раствора для инфузий, 75 мг/мл, 100 мл, бутылки для крови и кровезаменителей (35) ящики картонные (для стационаров), <text:span text:style-name="T11">в размере 2310,80 руб.</text:span></text:p>
      <text:p text:style-name="P6"><text:tab/>23. Ацетилсалициловая кислота (МНН - Ацетилсалициловая кислота) таблетки, 500 мг, 10 шт., упаковки ячейковые контурные (2) пачки картонные<text:span text:style-name="T1">, в размере 10</text:span>,40 руб.</text:p>
      <text:p text:style-name="P13"><text:tab/>24. Новокаин (МНН - Новокаин) <text:s/>раствор для инъекций, 20 мг/мл, 2мл, ампулы (10) /в комплекте с ножом ампульным или скарификатором, если необходим для ампул данного типа/ коробки картонные, <text:span text:style-name="T11">в размере 13,57 руб.</text:span></text:p>
      <text:p text:style-name="P14"/>
      <text:p text:style-name="P14"/>
      <text:p text:style-name="P14"/>
      <text:p text:style-name="P11"><text:span text:style-name="T8"><text:tab/><text:tab/><text:tab/><text:tab/><text:tab/><text:tab/><text:tab/><text:tab/><text:tab/><text:tab/> <text:s text:c="20"/>Р</text:span><text:span text:style-name="T5">.А. Петросян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7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1651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A1651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09:39:38.92</meta:creation-date>
    <meta:generator>OpenOffice.org/3.4.1$Win32 OpenOffice.org_project/341m1$Build-9593</meta:generator>
    <dc:date>2018-04-12T16:36:18.28</dc:date>
    <meta:document-statistic meta:table-count="0" meta:image-count="1" meta:object-count="0" meta:page-count="3" meta:paragraph-count="44" meta:word-count="830" meta:character-count="5906"/>
    <meta:user-defined meta:name="Поле 1"/>
    <meta:user-defined meta:name="Поле 2"/>
    <meta:user-defined meta:name="Поле 3"/>
    <meta:user-defined meta:name="Поле 4"/>
  </office:meta>
</office:document-meta>
</file>