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D633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9569b1-9cd6-4396-b6c4-7a5863fa16b2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2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4.2018 № 20-4-4068395-с, и приняла решение согласовать предельные отпускные цены <text:span text:style-name="T2">производства АО «Фармасинтез» (Россия) </text:span>на следующий лекарственный препарат, вклю<text:span text:style-name="T3">ченный в перечень жизненно необходимых и важнейших лекарственных препаратов:</text:span></text:p>
      <text:p text:style-name="P13"><text:tab/>1. Ретвисет (МНН - Ритонавир), капсулы 100 мг, 30 шт. - банки (1) - пачки картонные, в размере 862,50 руб.</text:p>
      <text:p text:style-name="P13"><text:tab/>2. Ретвисет (МНН - Ритонавир), капсулы 100 мг, 60 шт. - банки (1) - пачки картонные, в размере 1725,00 руб.</text:p>
      <text:p text:style-name="P5"/>
      <text:p text:style-name="P5"/>
      <text:p text:style-name="P5">Р.А.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D633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0843(1) </text:p></draw:text-box></draw:frame><draw:frame draw:style-name="Mfr2" draw:name="SpdBarcode" text:anchor-type="paragraph" svg:x="0cm" svg:width="3.6cm" svg:height="0.78cm" draw:z-index="1"><draw:image xlink:href="Pictures/10000201000000780000001AECD633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4M49S</meta:editing-duration>
    <meta:editing-cycles>40</meta:editing-cycles>
    <dc:date>2018-04-13T11:28:50.03</dc:date>
    <meta:document-statistic meta:table-count="0" meta:image-count="1" meta:object-count="0" meta:page-count="1" meta:paragraph-count="22" meta:word-count="156" meta:character-count="1273"/>
    <meta:user-defined meta:name="Поле 1"/>
    <meta:user-defined meta:name="Поле 2"/>
    <meta:user-defined meta:name="Поле 3"/>
    <meta:user-defined meta:name="Поле 4"/>
  </office:meta>
</office:document-meta>
</file>