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0A8D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6p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fo:background-color="transparen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8pt" style:font-size-asian="8pt" style:font-size-complex="8pt"/>
    </style:style>
    <style:style style:name="P23" style:family="paragraph" style:parent-style-name="Text_20_body">
      <style:paragraph-properties fo:margin-left="9.578cm" fo:margin-right="-1.323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-0.212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5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style:font-size-asian="13.5pt" style:font-size-complex="13.5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f02cf6-f05a-45ed-a886-dacb48ffb016" text:name="BossProviderVariable"/>
      </text:user-field-decls>
      <text:p text:style-name="P25"> </text:p>
      <text:p text:style-name="P15">ООО «Байкал Спец Транс»</text:p>
      <text:p text:style-name="P14"> </text:p>
      <text:p text:style-name="P23">ул. Тобольская, д. 157Г, стр. 3,</text:p>
      <text:p text:style-name="P23">г. Улан-Удэ, Республика Бурятия, 670042</text:p>
      <text:p text:style-name="P14"> </text:p>
      <text:p text:style-name="P14"> </text:p>
      <text:p text:style-name="P15">Республиканское агентство </text:p>
      <text:p text:style-name="P15">по государственным закупкам</text:p>
      <text:p text:style-name="P14"> </text:p>
      <text:p text:style-name="P15">ул. Ленина, д. 30, г. Улан-Удэ, Республика Бурятия, 670000</text:p>
      <text:p text:style-name="P4"> </text:p>
      <text:p text:style-name="P4"/>
      <text:p text:style-name="P6">РЕШЕНИЕ № Т-38/18<text:line-break/>по результатам рассмотрения жалобы ООО «Байкал Спец Транс»<text:line-break/>на нарушение процедуры торгов и порядка заключения договоров</text:p>
      <text:p text:style-name="P11"/>
      <text:p text:style-name="P7">Дата принятия решения: 10.04.2018                                                                 г. Москва</text:p>
      <text:p text:style-name="P10"/>
      <text:p text:style-name="P17">Комиссия ФАС России по рассмотрению жалоб на нарушение процедуры торгов и порядка заключения договоров № 21 в составе:</text:p>
      <text:p text:style-name="P17">Заместителя председателя Комиссии ФАС России – заместителя начальника Управления контроля строительства и природных ресурсов О.С. Малой (ведущего заедание), членов Комиссии ФАС России: заместителя начальника отдела контроля торгов Управления контроля строительства и природных ресурсов Д.А. Рудаковой, консультанта отдела правовой экспертизы Правового управления Л.С. Джиоевой (далее – Комиссия ФАС России), при участии представителей:</text:p>
      <text:p text:style-name="P18">–  <text:span text:style-name="T1">ООО «Байкал Спец Транс»: Бадмаев В.С. – доверенность № 5<text:line-break/>от 28.03.2018, Кынзыбеев Е.В. – доверенность № 6 от 28.03.2018;</text:span></text:p>
      <text:p text:style-name="P18">–  <text:span text:style-name="T1">Республиканское агентство по государственным закупкам – уведомлено надлежащим образом, представители на рассмотрение жалобы не явились,<text:line-break/>рассмотрев жалобу ООО «Байкал Спец Транс», направленную письмом Бурятского УФАС России от 22.03.2018 № 04-32/1120, на действия организатора торгов – Республиканского агентства по государственным закупкам при проведении конкурса по отбору регионального оператора по обращению с твердыми коммунальными отходами на территории Республики Бурятия (зона № 1) (извещение № 220218/1106947/02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6"/>
      <text:p text:style-name="P6">У С Т А Н О В И Л А:</text:p>
      <text:p text:style-name="P9"/>
      <text:p text:style-name="P19">В Федеральную антимонопольную службу поступила жалоба<text:line-break/>ООО «Байкал Спец Транс» (далее – Заявитель), направленная письмом Бурятского УФАС России от 22.03.2018 № 04-32/1120, на действия организатора торгов – <text:soft-page-break/>Республиканского агентства по государственным закупкам (далее – Организатор торгов) при проведении конкурса по отбору регионального оператора<text:line-break/>по обращению с твердыми коммунальными отходами на территории Республики Бурятия (зона № 1) (извещение № 220218/1106947/02) (далее – Конкурс; Жалоба).</text:p>
      <text:p text:style-name="P19">Из Жалобы следует, что Организатором торгов при организации<text:line-break/>и проведении Конкурса были нарушены положения действующего законодательства Российской Федерации.</text:p>
      <text:p text:style-name="P20">29.03.2018 в 17:00 на заседании Комиссии ФАС России было принято решение об объявлении перерыва в рассмотрении Жалобы до 15:00 04.04.2018.</text:p>
      <text:p text:style-name="P20">04.04.2018 в 15:00 на заседании Комиссии ФАС России было принято решение об объявлении перерыва в рассмотрении Жалобы до 15:30 10.04.2018.</text:p>
      <text:p text:style-name="P19">Рассмотрев все представленные документы, а также выслушав пояснения представителей Заявителя, Комиссия ФАС России установила следующее.</text:p>
      <text:p text:style-name="P19">22.02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– официальный сайт) Организатором торгов было размещено извещение о проведении Конкурса (далее – извещение о проведении Конкурса), согласно которому дата начала подачи заявок на участие в Конкурсе – 23.02.2018; дата окончания подачи заявок на участие<text:line-break/>в Конкурсе – 15.03.2018; дата вскрытия конвертов с заявками на участие<text:line-break/>в Конкурсе – 15.03.2018; срок, на который присваивается статус регионального оператора – 10 лет.</text:p>
      <text:p text:style-name="P19">Согласно Жалобе Организатором торгов в извещении о проведении Конкурса, размещенном на официальном сайте, был неверно указан предмет Конкурса.</text:p>
      <text:p text:style-name="P21">Также из Жалобы следует, что в Конкурсной документации и входящей<text:line-break/>в ее состав Территориальной схеме в области обращения с отходами, в том числе<text:line-break/>с твердыми коммунальными отходами Республики Бурятия, утвержденной постановлением Правительства Республики Бурятия от 29.11.2016 № 540 (далее – Территориальная схема), не позволяют определить объем обязательств регионального оператора.</text:p>
      <text:p text:style-name="P21">На рассмотрении Жалобы Комиссией ФАС России представитель Заявителя сообщил, что Территориальная схема не позволяет установить схему потоков твердых коммунальных отходов, в том числе движение отходов от источников<text:line-break/>их образования до конкретных объектов обращения с твердыми коммунальными отходами, в Территориальной схеме отсутствуют сведения о дате ввода<text:line-break/>в эксплуатацию объектов обработки и обезвреживания, сведения о технических характеристиках существующих и планируемых к созданию объектов<text:line-break/>по обработке, утилизации, обезвреживанию, хранению и захоронению твердых коммунальных отходов.</text:p>
      <text:p text:style-name="P21">Таким образом, по мнению Заявителя, Территориальная схема составлена таким образом, что у участника Конкурса отсутствует возможность рассчитать затраты регионального оператора на осуществление деятельности по обращению<text:line-break/>с твердыми коммунальными отходами в зоне деятельности регионального <text:soft-page-break/>оператора.</text:p>
      <text:p text:style-name="P21">Кроме того, согласно Жалобе из сведений, содержащихся в Территориальной схеме, являющейся частью Конкурсной документации, не представляется возможным рассчитать приведенную стоимость услуги регионального оператора.</text:p>
      <text:p text:style-name="P21">На рассмотрении Жалобы Комиссией ФАС России представитель Заявителя также сообщил, что Конкурсная документация не содержит порядка расчета приведенной стоимости услуги регионального оператора.</text:p>
      <text:p text:style-name="P19">В ходе рассмотрения Жалобы Комиссией ФАС России установлено следующее.</text:p>
      <text:p text:style-name="P19">10.04.2018 Комиссией ФАС России была рассмотрена жалоба<text:line-break/>ООО «Технотрак. Коммунальная техника» на аналогичные действия Организатора торгов при проведении Конкурса.</text:p>
      <text:p text:style-name="P19">По результатам рассмотрения указанной жалобы Комиссией ФАС России 10.04.2018 было принято решение о признании жалобы необоснованной.</text:p>
      <text:p text:style-name="P19">Согласно части 21 статьи 18.1 Закона о защите конкуренции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9">На основании изложенного, принимая во внимание, что Комиссией<text:line-break/>ФАС России уже принято решение относительно обжалуемых действий Организатора торгов, руководствуясь частью 21 статьи 18.1 Закона о защите конкуренции Комиссия ФАС России прекращает рассмотрение жалобы<text:line-break/>ООО «Байкал Спец Транс», направленной письмом Бурятского УФАС России<text:line-break/>от 22.03.2018 № 04-32/1120, на действия организатора торгов – Республиканского агентства по государственным закупкам при проведении конкурса по отбору регионального оператора по обращению с твердыми коммунальными отходами<text:line-break/>на территории Республики Бурятия (зона № 1) (извещение № 220218/1106947/02).</text:p>
      <text:p text:style-name="P22"/>
      <text:p text:style-name="P22"/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2"> </text:p>
      <text:p text:style-name="P12"/>
      <text:p text:style-name="P12"/>
      <text:p text:style-name="P24">Заместитель председателя Комиссии ФАС России:                                     О.С. Малая</text:p>
      <text:p text:style-name="P7">(ведущий заседание)</text:p>
      <text:p text:style-name="P12"> </text:p>
      <text:p text:style-name="P7">Члены Комиссии ФАС России:                                                                  Д.А. Рудакова</text:p>
      <text:p text:style-name="P12"> </text:p>
      <text:p text:style-name="P13"> </text:p>
      <text:p text:style-name="P8">Л.С. Джиоева</text:p>
      <text:p text:style-name="P5"/>
      <text:p text:style-name="P5">Д.А. Рудакова</text:p>
      <text:p text:style-name="P5"><text:soft-page-break/>(499) 755-23-23 доб. 088-8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0A8D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40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40245(1) </text:p></draw:text-box></draw:frame><draw:frame draw:style-name="Mfr2" draw:name="SpdBarcode" text:anchor-type="paragraph" svg:x="0cm" svg:width="3.6cm" svg:height="0.78cm" draw:z-index="4"><draw:image xlink:href="Pictures/10000201000000780000001A070A8D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3:02:52.36</meta:creation-date>
    <dc:date>2018-04-13T16:18:23.67</dc:date>
    <meta:editing-duration>PT23S</meta:editing-duration>
    <meta:editing-cycles>1</meta:editing-cycles>
    <meta:generator>OpenOffice.org/3.4.1$Win32 OpenOffice.org_project/341m1$Build-9593</meta:generator>
    <meta:print-date>2018-04-13T16:04:23.79</meta:print-date>
    <meta:document-statistic meta:table-count="0" meta:image-count="1" meta:object-count="0" meta:page-count="4" meta:paragraph-count="50" meta:word-count="879" meta:character-count="7068"/>
    <meta:user-defined meta:name="Поле 1"/>
    <meta:user-defined meta:name="Поле 2"/>
    <meta:user-defined meta:name="Поле 3"/>
    <meta:user-defined meta:name="Поле 4"/>
  </office:meta>
</office:document-meta>
</file>