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824E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ef9d21-0b4d-402a-93e1-56f8b6753942" text:name="BossProviderVariable"/>
      </text:user-field-decls>
      <text:p text:style-name="P17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P15">РЕШЕНИЕ</text:p>
      <text:p text:style-name="P15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6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27</text:span><text:span text:style-name="T7">.03.2018</text:span><text:span text:style-name="T5"> № 20-4-4</text:span><text:span text:style-name="T6">0</text:span><text:span text:style-name="T7">66385</text:span><text:span text:style-name="T5">-с, и приняла решение согласовать предельн</text:span><text:span text:style-name="T7">ые</text:span><text:span text:style-name="T5"> отпускные цены, заявленные на регистрацию<text:line-break/>ООО «Велфарм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<text:span text:style-name="T9">1. Моксифлоксацин Велфарм (МНН — Моксифлоксацин), таблетки, покрытые пленочной оболочкой, 400 мг, 5 шт., - упаковки ячейковые контурные (1) - пачки картонные, в размере 374,52 руб.</text:span></text:p>
      <text:p text:style-name="P13"><text:tab/>2. Моксифлоксацин Велфарм (МНН — Моксифлоксацин), таблетки, покрытые пленочной оболочкой, 400 мг, 7 шт., - упаковки ячейковые контурные (1) - пачки картонные, в размере 524,33 руб.</text:p>
      <text:p text:style-name="P13"><text:tab/>3. Моксифлоксацин Велфарм (МНН — Моксифлоксацин), таблетки, покрытые пленочной оболочкой, 400 мг, 10 шт., - упаковки ячейковые контурные (1) - пачки картонные, в размере 749,04 руб.</text:p>
      <text:p text:style-name="P12"><text:tab/></text:p>
      <text:p text:style-name="P12"><text:tab/></text:p>
      <text:p text:style-name="P8">Р.А. Петросян</text:p>
      <text:p text:style-name="P10"/>
      <text:p text:style-name="P9"><text:span text:style-name="T1">Е.С. Лапшина,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824E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99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9909(1) </text:p></draw:text-box></draw:frame><draw:frame draw:style-name="Mfr2" draw:name="SpdBarcode" text:anchor-type="paragraph" svg:x="0cm" svg:width="3.6cm" svg:height="0.78cm" draw:z-index="1"><draw:image xlink:href="Pictures/10000201000000780000001AD0824E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6:32:35.64</meta:creation-date>
    <meta:generator>OpenOffice.org/3.4.1$Win32 OpenOffice.org_project/341m1$Build-9593</meta:generator>
    <meta:editing-duration>P0D</meta:editing-duration>
    <meta:editing-cycles>1</meta:editing-cycles>
    <dc:date>2018-04-11T16:36:47.37</dc:date>
    <meta:document-statistic meta:table-count="0" meta:image-count="1" meta:object-count="0" meta:page-count="1" meta:paragraph-count="19" meta:word-count="196" meta:character-count="1610"/>
    <meta:user-defined meta:name="Поле 1"/>
    <meta:user-defined meta:name="Поле 2"/>
    <meta:user-defined meta:name="Поле 3"/>
    <meta:user-defined meta:name="Поле 4"/>
  </office:meta>
</office:document-meta>
</file>