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C4C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9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7f7e0-3fc2-4e3d-9d80-1a380d35b1c2" text:name="BossProviderVariable"/>
      </text:user-field-decls>
      <text:p text:style-name="P10"/>
      <text:p text:style-name="P9">Уполномоченному представителю</text:p>
      <text:p text:style-name="P8"><text:span text:style-name="T1">ООО </text:span><text:span text:style-name="T2">«</text:span><text:span text:style-name="T1">Брусника. Екатеринбург</text:span><text:span text:style-name="T2">»</text:span></text:p>
      <text:p text:style-name="P8"/>
      <text:p text:style-name="P9">Прокопец Е.С.</text:p>
      <text:p text:style-name="P8"/>
      <text:p text:style-name="P9">ул. Каменская, д. 7, офис 505,</text:p>
      <text:p text:style-name="P9">г. Новосибирск, 630099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Екатеринбург</text:span><text:span text:style-name="T2">»</text:span><text:span text:style-name="T3"> </text:span><text:span text:style-name="T2">(место нахождения: </text:span><text:span text:style-name="T1">620075, Свердловская обл.,<text:line-break/>г. Екатеринбург, ул. Малышева, д. 51, офис 37/05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Шишимская горка</text:span><text:span text:style-name="T2">» (место нахождения: </text:span><text:span text:style-name="T1">620075, Свердловская обл., г. Екатеринбург, ул. Малышева, д. 47а, офис 3</text:span><text:span text:style-name="T2">; основной вид деятельности – покупка и продажа собственного недвижимого имущества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Сорокина С.Ю.</text:p>
      <text:p text:style-name="P5"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C4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6866(1) </text:p></draw:text-box></draw:frame><draw:frame draw:style-name="Mfr2" draw:name="SpdBarcode" text:anchor-type="paragraph" svg:x="0cm" svg:width="3.6cm" svg:height="0.78cm" draw:z-index="1"><draw:image xlink:href="Pictures/10000201000000780000001A091C4C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21:20:03.27</meta:creation-date>
    <meta:generator>OpenOffice.org/3.4.1$Win32 OpenOffice.org_project/341m1$Build-9593</meta:generator>
    <dc:date>2018-04-06T18:49:28.81</dc:date>
    <meta:document-statistic meta:table-count="0" meta:image-count="1" meta:object-count="0" meta:page-count="1" meta:paragraph-count="12" meta:word-count="129" meta:character-count="1019"/>
    <meta:user-defined meta:name="Поле 1"/>
    <meta:user-defined meta:name="Поле 2"/>
    <meta:user-defined meta:name="Поле 3"/>
    <meta:user-defined meta:name="Поле 4"/>
  </office:meta>
</office:document-meta>
</file>