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F0CE8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f0e060-e28a-4f43-a2ea-8594bcd86f1b" text:name="BossProviderVariable"/>
      </text:user-field-decls>
      <text:p text:style-name="P14"/>
      <text:p text:style-name="P9">Министерство здравоохранения</text:p>
      <text:p text:style-name="P9">Российской Федерации</text:p>
      <text:p text:style-name="P9"> </text:p>
      <text:p text:style-name="P9">Рахмановский пер., д. 3/25,</text:p>
      <text:p text:style-name="P9">г. Москва, ГСП-4, 127994</text:p>
      <text:p text:style-name="P9"> </text:p>
      <text:p text:style-name="P13"> </text:p>
      <text:p text:style-name="P13"/>
      <text:p text:style-name="P13"> </text:p>
      <text:p text:style-name="P12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2.03.2018 № 20-4-4064024-с, и приняла решение согласовать предельные отпускные цены ПАО<text:span text:style-name="T2"> «Брынцалов А»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10"><text:tab/>1. Этиловый спирт (МНН - Этанол), концентрат для приготовления раствор для наружного применения <text:s/>95 %, 1 л — канистры (10) — коробка картонная (для стационаров), в размере 1865,50 руб.</text:p>
      <text:p text:style-name="P10"><text:tab/>2. Этиловый спирт (МНН - Этанол), концентрат для приготовления раствор для наружного применения <text:s/>95 %, 500 мл, бутылка (20) — коробка картонная (для стационаров), в размере 1560,00 руб.</text:p>
      <text:p text:style-name="P10"><text:tab/>3. Этиловый спирт (МНН - Этанол), концентрат для приготовления раствор для наружного применения <text:s/>95 %, 1 л - бутылка (10) — коробка картонная (для стационаров), в размере 1560,00 руб.</text:p>
      <text:p text:style-name="P10"><text:tab/>4. Этиловый спирт (МНН - Этанол), концентрат для приготовления раствор для наружного применения <text:s/>95 %, 5 л — бутылка (4) — коробка картонная (для стационаров), в размере 3120,00 руб.</text:p>
      <text:p text:style-name="P10"><text:tab/></text:p>
      <text:p text:style-name="P10"/>
      <text:p text:style-name="P11">Р.А. Петросян</text:p>
      <text:p text:style-name="P4"/>
      <text:p text:style-name="P4"/>
      <text:p text:style-name="P4"/>
      <text:p text:style-name="P4">К.Ф. Семенова, 8(499) 755-23-23, доб. 088-7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F0CE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8702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39281(1) </text:p></draw:text-box></draw:frame><draw:frame draw:style-name="Mfr2" draw:name="SpdBarcode" text:anchor-type="paragraph" svg:x="0cm" svg:width="3.6cm" svg:height="0.78cm" draw:z-index="1"><draw:image xlink:href="Pictures/10000201000000780000001A75F0CE8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34M21S</meta:editing-duration>
    <meta:editing-cycles>36</meta:editing-cycles>
    <dc:date>2018-04-10T16:47:09.49</dc:date>
    <meta:document-statistic meta:table-count="0" meta:image-count="1" meta:object-count="0" meta:page-count="1" meta:paragraph-count="24" meta:word-count="231" meta:character-count="1785"/>
    <meta:user-defined meta:name="Поле 1"/>
    <meta:user-defined meta:name="Поле 2"/>
    <meta:user-defined meta:name="Поле 3"/>
    <meta:user-defined meta:name="Поле 4"/>
  </office:meta>
</office:document-meta>
</file>