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31B0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630919-e793-458a-b69b-a1de5d2f6c6c" text:name="BossProviderVariable"/>
      </text:user-field-decls>
      <text:p text:style-name="P13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6.03.2018 № 20-4-4063827-с, и приняла решение согласовать предельную отпускную цену ОАО «Красфарма» (Россия)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1"><text:span text:style-name="T4">Моксифлоксацин (МНН — Моксифлоксацин), раствор для инфузий, 1,6 мг/мл, 250 мл, - бутылка (1) — пачка картонная, в размере 1607,11 </text:span><text:span text:style-name="T3">руб.</text:span></text:p>
      <text:p text:style-name="P12"/>
      <text:p text:style-name="P7"/>
      <text:p text:style-name="P7"/>
      <text:p text:style-name="P7"><text:span text:style-name="T5">Р</text:span>.А. Петросян</text:p>
      <text:p text:style-name="P7"/>
      <text:p text:style-name="P7"/>
      <text:p text:style-name="P7"/>
      <text:p text:style-name="P7"/>
      <text:p text:style-name="P2"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31B0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0303(1) </text:p></draw:text-box></draw:frame><draw:frame draw:style-name="Mfr2" draw:name="SpdBarcode" text:anchor-type="paragraph" svg:x="0cm" svg:width="3.6cm" svg:height="0.78cm" draw:z-index="1"><draw:image xlink:href="Pictures/10000201000000780000001AA131B0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2:58:47.26</meta:creation-date>
    <meta:generator>OpenOffice.org/3.4.1$Win32 OpenOffice.org_project/341m1$Build-9593</meta:generator>
    <dc:date>2018-04-12T13:04:57.30</dc:date>
    <meta:document-statistic meta:table-count="0" meta:image-count="1" meta:object-count="0" meta:page-count="1" meta:paragraph-count="13" meta:word-count="135" meta:character-count="1161"/>
    <meta:user-defined meta:name="Поле 1"/>
    <meta:user-defined meta:name="Поле 2"/>
    <meta:user-defined meta:name="Поле 3"/>
    <meta:user-defined meta:name="Поле 4"/>
  </office:meta>
</office:document-meta>
</file>