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F78948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cm" table:align="margins" style:writing-mode="lr-tb"/>
    </style:style>
    <style:style style:name="Таблица3.A" style:family="table-column">
      <style:table-column-properties style:column-width="10.024cm" style:rel-column-width="38642*"/>
    </style:style>
    <style:style style:name="Таблица3.B" style:family="table-column">
      <style:table-column-properties style:column-width="6.976cm" style:rel-column-width="26893*"/>
    </style:style>
    <style:style style:name="Таблица3.1" style:family="table-row">
      <style:table-row-properties style:min-row-height="7.555cm"/>
    </style:style>
    <style:style style:name="Таблица3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background-color="transparent" fo:padding="0.097cm" fo:border="none">
        <style:background-image/>
      </style:table-cell-properties>
    </style:style>
    <style:style style:name="Таблица1" style:family="table">
      <style:table-properties style:width="16.748cm" table:align="margins" style:writing-mode="lr-tb"/>
    </style:style>
    <style:style style:name="Таблица1.A" style:family="table-column">
      <style:table-column-properties style:column-width="8.373cm" style:rel-column-width="32767*"/>
    </style:style>
    <style:style style:name="Таблица1.B" style:family="table-column">
      <style:table-column-properties style:column-width="8.375cm" style:rel-column-width="32768*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end" style:justify-single-word="false">
        <style:tab-stops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9.895cm" fo:margin-right="0cm" fo:text-align="start" style:justify-single-word="false" fo:text-indent="0cm" style:auto-text-indent="false">
        <style:tab-stops>
          <style:tab-stop style:position="2.699cm"/>
        </style:tab-stops>
      </style:paragraph-properties>
      <style:text-properties fo:font-size="14pt" fo:background-color="transparen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 fo:font-weight="bold" fo:background-color="transparent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14pt" fo:font-weight="bold"/>
    </style:style>
    <style:style style:name="P8" style:family="paragraph" style:parent-style-name="Text_20_body">
      <style:paragraph-properties fo:margin-left="0.953cm" fo:margin-right="0.03cm" fo:margin-top="0cm" fo:margin-bottom="0cm" fo:line-height="100%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.316cm" fo:text-align="center" style:justify-single-word="false" fo:text-indent="1.249cm" style:auto-text-indent="false"/>
      <style:text-properties style:font-name="Times New Roman1" fo:font-size="14pt" fo:font-weight="bold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1pt" fo:background-color="transparent" style:font-size-asian="11pt" style:font-size-complex="11pt"/>
    </style:style>
    <style:style style:name="P14" style:family="paragraph" style:parent-style-name="Standard">
      <style:paragraph-properties fo:margin-left="0.402cm" fo:margin-right="-0.009cm" fo:text-align="start" style:justify-single-word="false" fo:text-indent="0cm" style:auto-text-indent="false">
        <style:tab-stops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text-indent="1.164cm" style:auto-text-indent="false">
        <style:tab-stops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164cm" style:auto-text-indent="false"/>
      <style:text-properties fo:font-size="13pt" fo:background-color="transparent" style:font-size-asian="13pt" style:font-size-complex="13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164cm" style:auto-text-indent="false"/>
      <style:text-properties fo:font-size="12pt" fo:background-color="transparen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  <style:text-properties fo:font-size="12pt" fo:background-color="transparent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  <style:text-properties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text-align="justify" style:justify-single-word="false" fo:text-indent="1.265cm" style:auto-text-indent="false"/>
      <style:text-properties fo:language="ru" fo:country="RU"/>
    </style:style>
    <style:style style:name="P22" style:family="paragraph" style:parent-style-name="Text_20_body">
      <style:paragraph-properties fo:margin-left="0cm" fo:margin-right="0.316cm" fo:margin-top="0cm" fo:margin-bottom="0cm" fo:text-indent="0cm" style:auto-text-indent="false"/>
      <style:text-properties fo:font-size="11pt" style:font-size-asian="11pt" style:font-size-complex="11pt"/>
    </style:style>
    <style:style style:name="P23" style:family="paragraph" style:parent-style-name="Text_20_body">
      <style:paragraph-properties fo:margin-left="0cm" fo:margin-right="0.316cm" fo:margin-top="0cm" fo:margin-bottom="0cm" fo:text-indent="0cm" style:auto-text-indent="false"/>
      <style:text-properties fo:font-size="12pt" style:font-size-asian="12pt" style:font-size-complex="12pt"/>
    </style:style>
    <style:style style:name="P24" style:family="paragraph" style:parent-style-name="Text_20_body">
      <style:paragraph-properties fo:margin-left="0cm" fo:margin-right="0.053cm" fo:margin-top="0cm" fo:margin-bottom="0cm" fo:text-align="justify" style:justify-single-word="false" fo:text-indent="1.296cm" style:auto-text-indent="false"/>
      <style:text-properties fo:font-size="14pt"/>
    </style:style>
    <style:style style:name="P25" style:family="paragraph" style:parent-style-name="Text_20_body">
      <style:paragraph-properties fo:margin-left="0cm" fo:margin-right="0.053cm" fo:margin-top="0cm" fo:margin-bottom="0cm" fo:text-align="justify" style:justify-single-word="false" fo:text-indent="1.296cm" style:auto-text-indent="false"/>
    </style:style>
    <style:style style:name="P26" style:family="paragraph" style:parent-style-name="Text_20_body">
      <style:paragraph-properties fo:margin-left="0cm" fo:margin-right="0.053cm" fo:margin-top="0cm" fo:margin-bottom="0cm" fo:text-align="justify" style:justify-single-word="false" fo:text-indent="1.296cm" style:auto-text-indent="false" fo:background-color="transparent"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text-indent="1.296cm" style:auto-text-indent="false"/>
      <style:text-properties style:font-name="Times New Roman1"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2" fo:font-size="14pt" style:font-size-asian="14pt" style:font-size-complex="14pt"/>
    </style:style>
    <style:style style:name="P30" style:family="paragraph" style:parent-style-name="Text_20_body">
      <style:paragraph-properties fo:margin-left="0cm" fo:margin-right="0.053cm" fo:margin-top="0cm" fo:margin-bottom="0cm" fo:text-align="justify" style:justify-single-word="false" fo:text-indent="1.296cm" style:auto-text-indent="false"/>
      <style:text-properties style:font-name="Times New Roman" fo:font-size="14pt" fo:language="ru" fo:country="RU" style:font-size-asian="14pt" style:font-size-complex="14pt"/>
    </style:style>
    <style:style style:name="P31" style:family="paragraph" style:parent-style-name="Text_20_body">
      <style:paragraph-properties fo:margin-left="0cm" fo:margin-right="0.053cm" fo:margin-top="0cm" fo:margin-bottom="0cm" fo:text-align="justify" style:justify-single-word="false" fo:text-indent="1.296cm" style:auto-text-indent="false"/>
      <style:text-properties fo:font-size="14pt"/>
    </style:style>
    <style:style style:name="P32" style:family="paragraph" style:parent-style-name="Text_20_body">
      <style:paragraph-properties fo:margin-left="0cm" fo:margin-right="0.053cm" fo:margin-top="0cm" fo:margin-bottom="0cm" fo:text-align="justify" style:justify-single-word="false" fo:text-indent="1.296cm" style:auto-text-indent="false" fo:background-color="transparent">
        <style:background-image/>
      </style:paragraph-properties>
      <style:text-properties fo:font-size="14pt"/>
    </style:style>
    <style:style style:name="P33" style:family="paragraph" style:parent-style-name="Text_20_body">
      <style:paragraph-properties fo:margin-left="0cm" fo:margin-right="0.316cm" fo:margin-top="0cm" fo:margin-bottom="0cm" fo:text-align="justify" style:justify-single-word="false" fo:text-indent="0cm" style:auto-text-indent="false"/>
      <style:text-properties style:font-name="Times New Roman1" fo:font-size="14pt" fo:font-weight="bold"/>
    </style:style>
    <style:style style:name="P34" style:family="paragraph" style:parent-style-name="Text_20_body">
      <style:paragraph-properties fo:margin-left="0cm" fo:margin-right="0.316cm" fo:margin-top="0cm" fo:margin-bottom="0cm" fo:text-align="center" style:justify-single-word="false" fo:text-indent="1.27cm" style:auto-text-indent="false"/>
      <style:text-properties style:font-name="Times New Roman1" fo:font-size="14pt" fo:font-weight="bold"/>
    </style:style>
    <style:style style:name="P35" style:family="paragraph" style:parent-style-name="Standard" style:master-page-name="First_20_Page">
      <style:paragraph-properties fo:margin-left="9.895cm" fo:margin-right="0cm" fo:text-align="start" style:justify-single-word="false" fo:text-indent="0cm" style:auto-text-indent="false" style:page-number="auto">
        <style:tab-stops>
          <style:tab-stop style:position="2.699cm"/>
        </style:tab-stops>
      </style:paragraph-properties>
      <style:text-properties fo:font-size="14pt" fo:background-color="transparent" style:font-size-asian="14pt" style:font-size-complex="14pt"/>
    </style:style>
    <style:style style:name="T1" style:family="text">
      <style:text-properties style:font-name="Times New Roman1" fo:font-size="14pt" fo:background-color="transparent" style:font-size-asian="14pt" style:font-size-complex="14pt"/>
    </style:style>
    <style:style style:name="T2" style:family="text">
      <style:text-properties fo:font-size="14pt"/>
    </style:style>
    <style:style style:name="T3" style:family="text">
      <style:text-properties style:use-window-font-color="true" fo:font-size="14pt" style:font-size-asian="12pt" style:font-size-complex="12pt"/>
    </style:style>
    <style:style style:name="T4" style:family="text">
      <style:text-properties style:use-window-font-color="true" fo:font-size="14pt" fo:background-color="transparent" style:font-size-asian="12pt" style:font-size-complex="12pt"/>
    </style:style>
    <style:style style:name="T5" style:family="text">
      <style:text-properties fo:background-color="transparent" style:font-size-asian="14pt" style:font-weight-asian="bold" style:font-size-complex="14pt" style:font-weight-complex="bold"/>
    </style:style>
    <style:style style:name="T6" style:family="text">
      <style:text-properties style:font-name="Times New Roman2" fo:font-size="14pt" style:font-size-asian="14pt" style:font-size-complex="14pt"/>
    </style:style>
    <style:style style:name="T7" style:family="text">
      <style:text-properties style:font-name="Times New Roman2" fo:font-size="14pt" fo:background-color="transparent" style:font-size-asian="14pt" style:font-size-complex="14pt"/>
    </style:style>
    <style:style style:name="T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Заявитель с адресом (построчно)" text:name="DeloZayavAdrp"/>
        <text:user-field-decl office:value-type="string" office:string-value="Ответчик с адресом (построчно)" text:name="DeloOtvetchikAdrp"/>
        <text:user-field-decl office:value-type="string" office:string-value="Заинтересованное лицо с адресом (построчно)" text:name="DeloZainLicoAdrp"/>
        <text:user-field-decl office:value-type="string" office:string-value="Иное лицо с адресом (построчно)" text:name="DeloInoeLicoAdrp"/>
        <text:user-field-decl office:value-type="string" office:string-value="22.03.2018" text:name="RegDate"/>
        <text:user-field-decl office:value-type="string" office:string-value="И.Ю. Артемьев" text:name="PredsedatelIOF"/>
        <text:user-field-decl office:value-type="string" office:string-value="Матяшевская Марьяна Игоревна" text:name="Ispolnitel"/>
        <text:user-field-decl office:value-type="string" office:string-value="8(499)755-23-23 вн.088-133" text:name="IspolnitelPhone"/>
        <text:user-field-decl office:value-type="string" office:string-value="" text:name="BDCTemplate"/>
        <text:user-field-decl office:value-type="string" office:string-value="5b8c83d5-6e6e-439e-a8fa-9e9232f0119f" text:name="BossProviderVariable"/>
      </text:user-field-decls>
      <text:p text:style-name="P35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3.A1" office:value-type="string">
            <text:p text:style-name="P14">ООО «Исток — М»</text:p>
            <text:p text:style-name="P14"/>
            <text:p text:style-name="P14">692510, Приморский край, </text:p>
            <text:p text:style-name="P14">г. Уссурийск, ул. Воровского, д.159, к.25</text:p>
            <text:p text:style-name="P14"/>
            <text:p text:style-name="P14"/>
            <text:p text:style-name="P14">Приморское УФАС России</text:p>
            <text:p text:style-name="P14"/>
            <text:p text:style-name="P14">690090, г. Владивосток, <text:line-break/>ул. 1-я Морская, д.2 </text:p>
          </table:table-cell>
        </table:table-row>
      </table:table>
      <text:p text:style-name="P6"/>
      <text:p text:style-name="P6">РЕШЕНИЕ</text:p>
      <text:p text:style-name="P7"><text:span text:style-name="T5">по жалобе на действие (бездействие) </text:span>Приморского УФАС России</text:p>
      <text:p text:style-name="P7"><text:s/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">2<text:span text:style-name="T9">7</text:span> марта 2018 года</text:p>
          </table:table-cell>
          <table:table-cell table:style-name="Таблица2.A1" office:value-type="string">
            <text:p text:style-name="P4"><text:s text:c="2"/>г. Москва</text:p>
          </table:table-cell>
        </table:table-row>
      </table:table>
      <text:p text:style-name="P8"/>
      <text:p text:style-name="P21"><text:span text:style-name="T6">Руководитель Федеральной антимонопольной службы Артемьев Игорь Юрьевич, рассмотрев в порядке раздела </text:span><text:span text:style-name="T7">V </text:span><text:span text:style-name="T1">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339 (далее – Регламент)</text:span><text:span text:style-name="T6">, жалобу <text:s text:c="16"/>ООО «Исток-М» (далее - Заявитель) от 19.02.2018 (вх.№30485/18 от 28.02.2018) на действия (бездействие) Приморского УФАС России, </text:span></text:p>
      <text:p text:style-name="P9">УСТАНОВИЛ:</text:p>
      <text:p text:style-name="P24">Заявитель в жалобе указывает на нарушение Регламента Приморским УФАС России, выраженное в отложении рассмотрения заявления до вступления в законную силу решений Арбитражного суда Приморского края по делам <text:s text:c="18"/>№№ А51-24513/2017, А51-2375/2018, в части доводов Заявителя, не касающихся предметов рассмотрения указанных судебных дел, а именно - по вопросу о привлечении иных перевозчиков к выполнению перевозок без проведения конкурсных процедур.</text:p>
      <text:p text:style-name="P24">По результатам рассмотрения жалобы установлено следующее.</text:p>
      <text:p text:style-name="P25"><text:span text:style-name="T2">В Приморское УФАС России 05.02.2018 (вх.№914) поступило заявление </text:span><text:soft-page-break/><text:span text:style-name="T2">ООО «Исток-М» о нарушении администрацией Уссурийского городского округа (далее - администрация) антимонопольного законодательства при принятии решения об отказе в выдаче Заявителю свидетельств об осуществлении пассажирских перевозок, а также привлечении иных перевозчиков к выполнению перевозок без проведения конкурсных процедур.</text:span></text:p>
      <text:p text:style-name="P24">Приморское УФАС России письмами от 06.02.2018 (исх.№874/08), 08.02.2018 (исх.№972/08) сообщило ООО «Исток-М» об отложении рассмотрения заявления о нарушении антимонопольного законодательства до вступления в законную силу решений Арбитражного суда Приморского края по делам №№ А51-24513/2017 и А51-2375/2018, предметом которых является признание недействительным дополнительного соглашения к договору по выполнению пассажирских перевозок, заключенного между администрацией и Заявителем, и признание незаконным решения администрации по отказу в выдаче карт маршрутов и свидетельств об осуществлении перевозок по маршрутам регулярных перевозок соответственно.</text:p>
      <text:p text:style-name="P24">Также письмом Приморского УФАС России от 23.03.2018 (исх.№2428/08) Заявителю дополнительно сообщено об отложении рассмотрения заявления <text:s/>в части выдачи перевозчику свидетельств об осуществлении пассажирских перевозок без проведения соответствующего конкурса до вступления в силу решения Уссурийского районного суда Приморского края по делу №2а-1754/2018, предметом которого является оспаривание постановления администрации Уссурийского городского округа от 29.12.2017 №3922 о включении в реестр сведений о перевозчиках, без проведения конкурсных процедур.</text:p>
      <text:p text:style-name="P25"><text:span text:style-name="T2">В соответствии с пунктом </text:span><text:span text:style-name="T8">3.45 Регламента принятие решения по результатам рассмотрения заявления, материалов может быть отложено в случае нахождения на рассмотрении в антимонопольном органе, суде, арбитражном суде, правоохранительных органах другого дела, выводы по которому будут иметь значение для результатов рассмотрения заявления, материалов, до принятия и вступления в силу соответствующего решения по данному делу, о чем антимонопольный орган уведомляет в письменной форме заявителя.</text:span></text:p>
      <text:p text:style-name="P30">При этом Регламентом не предусмотрено требований в части рассмотрения отдельных вопросов, указанных в заявлении о нарушении антимонопольного законодательства, в случае отложения принятия решения по результатам рассмотрения поданного заявления.</text:p>
      <text:p text:style-name="P24">Таким образом, с учетом неоднократного уведомления Приморским УФАС России Заявителя об отложении принятия решения по результатам рассмотрения его заявления (письма №874/08 от 06.02.2018, №972/08 08.02.2018, №2428/08 от 23.03.2018), нарушений предусмотренных Регламентом требований к последовательности и срокам осуществления государственной функции по рассмотрению заявления о нарушении антимонопольного законодательства <text:s text:c="2"/>в действиях Приморского УФАС России не установлено.</text:p>
      <text:p text:style-name="P32"><text:soft-page-break/></text:p>
      <text:p text:style-name="P26"><text:span text:style-name="T2">На основании изложенного, руководству</text:span><text:span text:style-name="T3">ясь пунктом 5.25</text:span><text:span text:style-name="T4"> </text:span><text:span text:style-name="T3">Регла</text:span><text:span text:style-name="T2">мента,</text:span></text:p>
      <text:p text:style-name="P33"/>
      <text:p text:style-name="P34">РЕШИЛ:</text:p>
      <text:p text:style-name="P10"/>
      <text:p text:style-name="P27">1. Признать действия Приморского УФАС России соответствующими Регламенту.</text:p>
      <text:p text:style-name="P28">2. В удовлетворении жалобы ООО «Исток-М» отказать.</text:p>
      <text:p text:style-name="P29"/>
      <text:p text:style-name="P11"/>
      <text:p text:style-name="P1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5">Руководитель</text:p>
            <text:p text:style-name="P15"/>
          </table:table-cell>
          <table:table-cell table:style-name="Таблица1.A1" office:value-type="string">
            <text:p text:style-name="P16"><text:user-field-get text:name="PredsedatelIOF">И.Ю. Артемьев</text:user-field-get></text:p>
          </table:table-cell>
        </table:table-row>
      </table:table>
      <text:p text:style-name="P17"/>
      <text:p text:style-name="P18"/>
      <text:p text:style-name="P19">Настоящее Решение может быть обжаловано в судебном порядке.</text:p>
      <text:p text:style-name="P20">Копия настоящего решения направлена ООО «Исток-М» и в Приморское УФАС России.</text:p>
      <text:p text:style-name="P23"><text:s/></text:p>
      <text:p text:style-name="P23"/>
      <text:p text:style-name="P22"/>
      <text:p text:style-name="P13">Исп. <text:user-field-get text:name="Ispolnitel">Матяшевская Марьяна Игоревна</text:user-field-get> </text:p>
      <text:p text:style-name="P13"><text:user-field-get text:name="IspolnitelPhone">8(499)755-23-23 вн.088-133</text:user-field-ge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F78948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34cm" fo:margin-right="1.8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3098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8-30989(1) </text:p></draw:text-box></draw:frame><draw:frame draw:style-name="Mfr2" draw:name="SpdBarcode" text:anchor-type="paragraph" svg:x="0cm" svg:width="3.6cm" svg:height="0.78cm" draw:z-index="3"><draw:image xlink:href="Pictures/10000201000000780000001ABF78948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09:41:55.18</meta:creation-date>
    <dc:date>2018-03-27T10:29:21.61</dc:date>
    <meta:editing-duration>PT1M44S</meta:editing-duration>
    <meta:editing-cycles>1</meta:editing-cycles>
    <meta:generator>OpenOffice.org/3.4.1$Win32 OpenOffice.org_project/341m1$Build-9593</meta:generator>
    <meta:document-statistic meta:table-count="3" meta:image-count="1" meta:object-count="0" meta:page-count="3" meta:paragraph-count="33" meta:word-count="542" meta:character-count="4559"/>
    <meta:user-defined meta:name="Поле 1"/>
    <meta:user-defined meta:name="Поле 2"/>
    <meta:user-defined meta:name="Поле 3"/>
    <meta:user-defined meta:name="Поле 4"/>
  </office:meta>
</office:document-meta>
</file>