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F1D7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en" fo:country="US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font-variant="normal" fo:text-transform="none" style:font-name="serif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2aa1db-7683-4de6-b329-cc32f22fd619" text:name="BossProviderVariable"/>
      </text:user-field-decls>
      <text:p text:style-name="P19"/>
      <text:p text:style-name="P7">Министерство здравоохранения</text:p>
      <text:p text:style-name="P6">Российской Федерации</text:p>
      <text:p text:style-name="P6"> </text:p>
      <text:p text:style-name="P6">Рахмановский пер., д. 3/25,</text:p>
      <text:p text:style-name="P6">г. Москва, ГСП-4, 127994</text:p>
      <text:p text:style-name="P6"> </text:p>
      <text:p text:style-name="P8"> </text:p>
      <text:p text:style-name="P8"> </text:p>
      <text:p text:style-name="P8"> </text:p>
      <text:p text:style-name="P8"/>
      <text:p text:style-name="P9"/>
      <text:p text:style-name="P10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4"><text:span text:style-name="T3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06</text:span><text:span text:style-name="T4">.03.2018</text:span><text:span text:style-name="T3"> № 20-4</text:span><text:span text:style-name="T5">-</text:span><text:span text:style-name="T4">4063767</text:span><text:span text:style-name="T5">-с,</text:span><text:span text:style-name="T3"> и приняла решение согласовать предельные отпускные цены </text:span><text:span text:style-name="T7">на лекарственн</text:span><text:span text:style-name="T8">ые</text:span><text:span text:style-name="T7"> </text:span><text:span text:style-name="T8">препараты производства <text:s text:c="14"/>ФГУП «Московский эндокринный завод» (Россия), </text:span><text:span text:style-name="T7">включенн</text:span><text:span text:style-name="T8">ые </text:span><text:span text:style-name="T7">в перечень жизненно необходимых и важнейших лекарственных препаратов:</text:span></text:p>
      <text:p text:style-name="P14"><text:tab/>1. Сибазон (МНН - Диазепам), таблетки, 5 мг, 10 шт., упаковки ячейковые контурные (2) пачки картонные<text:bookmark-start text:name="__DdeLink__7231_729163080"/>, <text:span text:style-name="T11">в размере 14</text:span><text:span text:style-name="T10">,30 руб.</text:span><text:bookmark-end text:name="__DdeLink__7231_729163080"/></text:p>
      <text:p text:style-name="P16"><text:tab/>2. Сибазон (МНН - Диазепам), раствор для внутривенного и внутримышечного введения, 5 мг/мл, 2 мл, ампулы (5) / в комплекте с ножом ампульным или скарификатором, если необходим для ампул данного типа / упаковки ячейковые контурные (1) пачки картонные<text:bookmark-start text:name="__DdeLink__7231_7291630801"/>, <text:span text:style-name="T12">в размере 46</text:span>,50 руб.<text:bookmark-end text:name="__DdeLink__7231_7291630801"/></text:p>
      <text:p text:style-name="P17"><text:tab/>3. Атропин (МНН - Атропин), капли глазные, 1 %, 5 мл, флаконы (1) / в комплекте с крышкой-капельницей / пачки картонные<text:bookmark-start text:name="__DdeLink__7231_7291630802"/>, в размере 39,60 руб.<text:bookmark-end text:name="__DdeLink__7231_7291630802"/></text:p>
      <text:p text:style-name="P17"><text:tab/>4. Атропин (МНН - Атропин), раствор для инъекций, 1 мг/мл, 1 мл, ампулы (5) упаковки ячейковые контурные (1) пачки картонные<text:bookmark-start text:name="__DdeLink__7231_7291630803"/>, в размере 9,40 руб.<text:bookmark-end text:name="__DdeLink__7231_7291630803"/></text:p>
      <text:p text:style-name="P17"><text:tab/>5. Гонадотропин хорионический (МНН - Гонадотропин хорионический), <text:soft-page-break/>лиофилизат для приготовления раствора для внутримышечного введения, 500 МЕ, флаконы 5 мл (5) / в комплекте с растворителем: натрия хлорида раствор 0.9 % (ампулы) 1 мл-5 шт. / упаковки ячейковые контурные (1) пачки картонные<text:bookmark-start text:name="__DdeLink__7231_7291630804"/>, в размере 343,00 руб.<text:bookmark-end text:name="__DdeLink__7231_7291630804"/></text:p>
      <text:p text:style-name="P17"><text:tab/><text:bookmark-start text:name="__DdeLink__929_2049303184"/>6. Гонадотропин хорионический (МНН - Гонадотропин хорионический), лиофилизат для приготовления раствора для внутримышечного введения, <text:s text:c="15"/>1000 МЕ, флаконы 5 мл (5) / в комплекте с растворителем: натрия хлорида раствор 0.9% (ампулы) 1 мл - 5 шт. /упаковки ячейковые контурные (1) - пачки картонные<text:bookmark-start text:name="__DdeLink__7231_7291630805"/>, в размере 567,30 руб.<text:bookmark-end text:name="__DdeLink__929_2049303184"/><text:bookmark-end text:name="__DdeLink__7231_7291630805"/></text:p>
      <text:p text:style-name="P15"><text:span text:style-name="T9"><text:tab/>7. </text:span><text:bookmark-start text:name="__DdeLink__933_2049303184"/><text:span text:style-name="T9">Гонадотропин хорионический (МНН - Гонадотропин хорионический), лиофилизат для приготовления раствора для внутримышечного введения, <text:s text:c="15"/>1500 МЕ, флаконы 5 мл (5) / в комплекте с растворителем: натрия хлорида раствор 0.9% (ампулы) 1 мл-5 шт. / упаковки ячейковые контурные (1) пачки картонные</text:span><text:bookmark-start text:name="__DdeLink__7231_72916308051"/><text:span text:style-name="T9">, в размере 906,80 руб.</text:span><text:bookmark-end text:name="__DdeLink__933_2049303184"/><text:bookmark-end text:name="__DdeLink__7231_72916308051"/><text:span text:style-name="T6"><text:tab/><text:tab/><text:tab/><text:tab/><text:tab/><text:tab/><text:tab/><text:tab/><text:tab/><text:tab/> <text:s text:c="17"/><text:tab/></text:span><text:bookmark-start text:name="__DdeLink__1116_2049303184"/><text:span text:style-name="T6">8</text:span><text:span text:style-name="T9">. Гонадотропин хорионический (МНН - Гонадотропин хорионический), лиофилизат для приготовления раствора для внутримышечного введения, <text:s text:c="15"/>5000 МЕ, флаконы 5 мл (5) / в комплекте с растворителем: натрия хлорида раствор 0.9% (ампулы) 1 мл-5 шт. / упаковки ячейковые контурные (1) пачки картонные</text:span><text:bookmark-start text:name="__DdeLink__7231_729163080511"/><text:span text:style-name="T9">, в размере 2242,00 руб.</text:span><text:bookmark-end text:name="__DdeLink__1116_2049303184"/><text:bookmark-end text:name="__DdeLink__7231_729163080511"/></text:p>
      <text:p text:style-name="P15"><text:span text:style-name="T6"><text:tab/></text:span><text:bookmark-start text:name="__DdeLink__1120_2049303184"/><text:span text:style-name="T6">9</text:span><text:span text:style-name="T9">. Промедол (МНН - Тримеперидин), раствор для инъекций, 10 мг/мл, 1 мл, ампулы, (5) упаковки ячейковые контурные (2) пачки картонные</text:span><text:bookmark-start text:name="__DdeLink__7231_7291630805111"/><text:span text:style-name="T9">, в размере 195,00 руб.</text:span><text:bookmark-end text:name="__DdeLink__1120_2049303184"/><text:bookmark-end text:name="__DdeLink__7231_7291630805111"/></text:p>
      <text:p text:style-name="P15"><text:span text:style-name="T6"><text:tab/></text:span><text:bookmark-start text:name="__DdeLink__1124_2049303184"/><text:span text:style-name="T6">10</text:span><text:span text:style-name="T9">. Промедол (МНН - Тримеперидин), раствор для инъекций, 20 мг/мл, 1 мл, ампулы (5) упаковки ячейковые контурные (1) пачки картонные</text:span><text:bookmark-start text:name="__DdeLink__7231_7291630805111112"/><text:span text:style-name="T9">, в размере 191,10 руб.</text:span><text:bookmark-end text:name="__DdeLink__1124_2049303184"/><text:bookmark-end text:name="__DdeLink__7231_7291630805111112"/></text:p>
      <text:p text:style-name="P15"><text:span text:style-name="T6"><text:tab/></text:span><text:bookmark-start text:name="__DdeLink__1128_2049303184"/><text:span text:style-name="T6">11</text:span><text:span text:style-name="T9">. Промедол (МНН - Тримеперидин), раствор для инъекций, 20 мг/мл, 1 мл, ампулы, (5) упаковки ячейковые контурные (2) пачки картонные</text:span><text:bookmark-start text:name="__DdeLink__7231_72916308051111"/><text:span text:style-name="T9">, в размере 358,40 руб.</text:span><text:bookmark-end text:name="__DdeLink__1128_2049303184"/><text:bookmark-end text:name="__DdeLink__7231_72916308051111"/><text:bookmark text:name="__DdeLink__1132_2049303184"/></text:p>
      <text:p text:style-name="P15"><text:span text:style-name="T6"><text:tab/></text:span><text:bookmark-start text:name="__DdeLink__1439_2049303184"/><text:span text:style-name="T6">12</text:span><text:span text:style-name="T9">. Адреналин (МНН - Эпинефрин), раствор для инъекций, 1 мг/мл, 1 мл, ампулы (5) упаковки ячейковые контурные (1) пачки картонные </text:span><text:bookmark-start text:name="__DdeLink__7231_7291630805111111"/><text:span text:style-name="T9">, в размере 62,80 ру</text:span><text:bookmark-end text:name="__DdeLink__7231_7291630805111111"/><text:span text:style-name="T9">б.</text:span><text:bookmark-end text:name="__DdeLink__1439_2049303184"/></text:p>
      <text:p text:style-name="P15"><text:span text:style-name="T6"><text:tab/></text:span><text:bookmark-start text:name="__DdeLink__1443_2049303184"/><text:span text:style-name="T6">13</text:span><text:span text:style-name="T9">. Кетамин (МНН - Кетамин), раствор для внутривенного и внутримышечного введения, 50 мг/мл, 2 мл, ампулы (5) упаковки ячейковые контурные (1) пачки картонные</text:span><text:bookmark-start text:name="__DdeLink__7231_72916308051111111"/><text:span text:style-name="T9">, в размере 141,10 ру</text:span><text:bookmark-end text:name="__DdeLink__7231_72916308051111111"/><text:span text:style-name="T9">б.</text:span><text:bookmark-end text:name="__DdeLink__1443_2049303184"/></text:p>
      <text:p text:style-name="P15"><text:span text:style-name="T6"><text:tab/></text:span><text:bookmark-start text:name="__DdeLink__1447_2049303184"/><text:span text:style-name="T6">14</text:span><text:span text:style-name="T9">. Диклофенак (МНН - Диклофенак), капли глазные, 0.1%, 5 мл, флакон-капельницы полиэтиленовые (1) пачки картонные</text:span><text:bookmark-start text:name="__DdeLink__7231_729163080511111111"/><text:span text:style-name="T9">, в размере 19,00 ру</text:span><text:bookmark-end text:name="__DdeLink__7231_729163080511111111"/><text:span text:style-name="T9">б.</text:span><text:bookmark-end text:name="__DdeLink__1447_2049303184"/></text:p>
      <text:p text:style-name="P15"><text:span text:style-name="T6"><text:tab/></text:span><text:bookmark-start text:name="__DdeLink__1451_2049303184"/><text:span text:style-name="T6">15</text:span><text:span text:style-name="T9">. Налтрексон (МНН - Налтрексон), капсулы, 50 мг, 10 шт., упаковки ячейковые контурные (1) пачки картонные</text:span><text:bookmark-start text:name="__DdeLink__7231_7291630805111111111"/><text:span text:style-name="T9">, в размере 814,50 ру</text:span><text:bookmark-end text:name="__DdeLink__7231_7291630805111111111"/><text:span text:style-name="T9">б.</text:span><text:bookmark-end text:name="__DdeLink__1451_2049303184"/></text:p>
      <text:p text:style-name="P15"><text:span text:style-name="T6"><text:tab/></text:span><text:bookmark-start text:name="__DdeLink__1455_2049303184"/><text:span text:style-name="T6">16</text:span><text:span text:style-name="T9">. Нитразепам (МНН - Нитразепам), таблетки, 5 мг, 10 шт., упаковки ячейковые контурные (2) пачки картонные</text:span><text:bookmark-start text:name="__DdeLink__7231_72916308051111111111"/><text:span text:style-name="T9">, в размере 43,10 ру</text:span><text:bookmark-end text:name="__DdeLink__7231_72916308051111111111"/><text:span text:style-name="T9">б.</text:span><text:bookmark-end text:name="__DdeLink__1455_2049303184"/></text:p>
      <text:p text:style-name="P15"><text:tab/><text:bookmark-start text:name="__DdeLink__1854_2049303184"/>17. Натрия оксибат (МНН - Натрия оксибутират), раствор для внутривенного и внутримышечного введения, 200 мг/мл, 5 мл, ампулы (5) упаковки ячейковые <text:soft-page-break/>контурные (1) пачки картонные<text:bookmark-start text:name="__DdeLink__7231_7291630805111111111111"/><text:span text:style-name="T9">, в размере 106,50 ру</text:span><text:bookmark-end text:name="__DdeLink__7231_7291630805111111111111"/><text:span text:style-name="T9">б.</text:span><text:bookmark-end text:name="__DdeLink__1854_2049303184"/></text:p>
      <text:p text:style-name="P15"><text:tab/><text:bookmark-start text:name="__DdeLink__2243_2049303184"/>18. Метоклопрамид (МНН - Метоклопрамид), таблетки, 10 мг, 10 шт., упаковки ячейковые контурные (5) пачки картонные<text:bookmark-start text:name="__DdeLink__7231_72916308051111111111111"/><text:span text:style-name="T9">, в размере 20,30 ру</text:span><text:bookmark-end text:name="__DdeLink__7231_72916308051111111111111"/><text:span text:style-name="T9">б.</text:span><text:bookmark-end text:name="__DdeLink__2243_2049303184"/></text:p>
      <text:p text:style-name="P15"><text:tab/><text:bookmark-start text:name="__DdeLink__2247_2049303184"/>19. Лидокаин (МНН - Лидокаин), капли глазные, 2%, 1.500 мл, тюбик-капельницы (5) пачки картонные<text:bookmark-start text:name="__DdeLink__7231_729163080511111111111111"/><text:span text:style-name="T9">, в размере 18,90 ру</text:span><text:bookmark-end text:name="__DdeLink__7231_729163080511111111111111"/><text:span text:style-name="T9">б.</text:span><text:bookmark-end text:name="__DdeLink__2247_2049303184"/></text:p>
      <text:p text:style-name="P15"><text:tab/><text:bookmark-start text:name="__DdeLink__2251_2049303184"/>20. Морфин (МНН - Морфин), раствор для инъекций, 10 мг/мл, 1 мл, ампулы (5) упаковки ячейковые контурные (2) пачки картонные<text:bookmark-start text:name="__DdeLink__7231_7291630805111111111111111"/><text:span text:style-name="T9">, в размере 217,90 ру</text:span><text:bookmark-end text:name="__DdeLink__7231_7291630805111111111111111"/><text:span text:style-name="T9">б.</text:span><text:bookmark-end text:name="__DdeLink__2251_2049303184"/></text:p>
      <text:p text:style-name="P15"><text:tab/>21. Мидазолам (МНН - Мидазолам), раствор для внутривенного и внутримышечного введения, 5 мг/мл, 3 мл, ампулы (5) / в комплекте с ножом ампульным или скарификатором / упаковки ячейковые контурные (1) пачки картонные<text:bookmark-start text:name="__DdeLink__7231_72916308051111111111111111"/><text:span text:style-name="T9">, в размере 244,20 ру</text:span><text:bookmark-end text:name="__DdeLink__7231_72916308051111111111111111"/><text:span text:style-name="T9">б.</text:span></text:p>
      <text:p text:style-name="P15"><text:tab/>22. Мидазолам (МНН - Мидазолам), раствор для внутривенного и внутримышечного введения, 5 мг/мл, 1 мл, ампулы (10) / в комплекте с ножом ампульным или скарификатором / упаковки ячейковые контурные (1) пачки картонные, <text:span text:style-name="T9">в размере 243,90 руб.</text:span></text:p>
      <text:p text:style-name="P15"><text:tab/>23. Левофлоксацин (МНН - Левофлоксацин), капли глазные, 0.5%, 5 мл, флакон-капельницы (1) пачки картонные<text:bookmark-start text:name="__DdeLink__7231_729163080511111111111111111"/><text:span text:style-name="T9">, в размере 143,90 ру</text:span><text:bookmark-end text:name="__DdeLink__7231_729163080511111111111111111"/><text:span text:style-name="T9">б.</text:span></text:p>
      <text:p text:style-name="P15"><text:tab/>24. Дроперидол (МНН - Дроперидол), раствор для инъекций, 2.5 мг/мл, 2 мл, ампулы (5) упаковки ячейковые контурные (1) пачки картонные<text:bookmark-start text:name="__DdeLink__7231_7291630805111111111111111111"/><text:span text:style-name="T9">, в размере 52,00 ру</text:span><text:bookmark-end text:name="__DdeLink__7231_7291630805111111111111111111"/><text:span text:style-name="T9">б.</text:span></text:p>
      <text:p text:style-name="P15"><text:tab/>25. Дроперидол (МНН - Дроперидол), раствор для инъекций, 2.5 мг/мл, 5 мл, ампулы (5) упаковки ячейковые контурные (1) пачки картонные<text:bookmark-start text:name="__DdeLink__7231_72916308051111111111111111111"/><text:span text:style-name="T9">, в размере <text:s text:c="5"/>107,90 ру</text:span><text:bookmark-end text:name="__DdeLink__7231_72916308051111111111111111111"/><text:span text:style-name="T9">б.</text:span></text:p>
      <text:p text:style-name="P15"><text:tab/>26. Окситоцин-МЭЗ (МНН - Окситоцин), раствор для внутривенного и внутримышечного введения, 5 МЕ/мл, 1 мл, ампулы (5) упаковки ячейковые контурные (2) пачки картонные<text:bookmark-start text:name="__DdeLink__7231_729163080511111111111111111111"/><text:span text:style-name="T9">, в размере 24,20 ру</text:span><text:bookmark-end text:name="__DdeLink__7231_729163080511111111111111111111"/><text:span text:style-name="T9">б.</text:span></text:p>
      <text:p text:style-name="P15"/>
      <text:p text:style-name="P15"/>
      <text:p text:style-name="P15"/>
      <text:p text:style-name="P15"><text:span text:style-name="T6"><text:tab/><text:tab/><text:tab/><text:tab/><text:tab/><text:tab/><text:tab/><text:tab/><text:tab/><text:tab/><text:tab/> <text:s text:c="7"/>Р</text:span><text:span text:style-name="T3">.А. Петросян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5"><text:span text:style-name="T12">А</text:span>.Е. Рыбин, </text:p>
      <text:p text:style-name="P4">8 (499) 755-23-23, доб. 088-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F1D7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4051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40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40517(1) </text:p></draw:text-box></draw:frame><draw:frame draw:style-name="Mfr2" draw:name="SpdBarcode" text:anchor-type="paragraph" svg:x="0cm" svg:width="3.6cm" svg:height="0.78cm" draw:z-index="5"><draw:image xlink:href="Pictures/10000201000000780000001A8DF1D7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21:53.81</meta:creation-date>
    <meta:generator>OpenOffice.org/3.4.1$Win32 OpenOffice.org_project/341m1$Build-9593</meta:generator>
    <dc:date>2018-04-13T11:56:56.62</dc:date>
    <meta:document-statistic meta:table-count="0" meta:image-count="1" meta:object-count="0" meta:page-count="3" meta:paragraph-count="47" meta:word-count="854" meta:character-count="6073"/>
    <meta:user-defined meta:name="Поле 1"/>
    <meta:user-defined meta:name="Поле 2"/>
    <meta:user-defined meta:name="Поле 3"/>
    <meta:user-defined meta:name="Поле 4"/>
  </office:meta>
</office:document-meta>
</file>