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4405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0.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578cm" fo:margin-right="-0.953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578cm" fo:margin-right="-1.005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8pt" style:font-size-asian="8pt" style:font-size-complex="8pt"/>
    </style:style>
    <style:style style:name="P27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1cb94-b3f5-4a36-adc2-e8089908e67b" text:name="BossProviderVariable"/>
      </text:user-field-decls>
      <text:p text:style-name="P27"> </text:p>
      <text:p text:style-name="P14">ООО «Компания «РИФЕЙ»</text:p>
      <text:p text:style-name="P13"> </text:p>
      <text:p text:style-name="P15">ул. Харьковская, д. 75, корп. 1, оф. 317, г. Тюмень, Тюменская обл., 625023</text:p>
      <text:p text:style-name="P13"> </text:p>
      <text:p text:style-name="P13"> </text:p>
      <text:p text:style-name="P14">ООО «Тюменское Экологическое Объединение»</text:p>
      <text:p text:style-name="P13"> </text:p>
      <text:p text:style-name="P16">ул. Харьковская, д. 75, корп. 1, оф. 301, г. Тюмень, Тюменская обл., 625023</text:p>
      <text:p text:style-name="P13"> </text:p>
      <text:p text:style-name="P13"> </text:p>
      <text:p text:style-name="P14">Департамент промышленности Ханты-Мансийского автономного округа – Югры</text:p>
      <text:p text:style-name="P13"> </text:p>
      <text:p text:style-name="P17">ул. Студенческая, д. 2, г. Ханты-Мансийск, Ханты-Манский автономный округ – Югра, 628011</text:p>
      <text:p text:style-name="P4"> </text:p>
      <text:p text:style-name="P6">РЕШЕНИЕ № Т-53/18<text:line-break/>по результатам рассмотрения жалобы ООО «Компания «РИФЕЙ»,<text:line-break/>ООО «Тюменское Экологическое Объединение» на нарушение процедуры торгов и порядка заключения договоров</text:p>
      <text:p text:style-name="P11"/>
      <text:p text:style-name="P5">Дата принятия решения: 11.04.2018                                                            г. Москва</text:p>
      <text:p text:style-name="P10"/>
      <text:p text:style-name="P18">Комиссия ФАС России по рассмотрению жалоб на нарушение процедуры торгов и порядка заключения договоров № 32 в составе:</text:p>
      <text:p text:style-name="P18">Заместителя председателя Комиссии ФАС России – заместителя начальника Управления контроля строительства и природных ресурсов О.С. Малой (ведущего заседание), членов Комиссии ФАС России: заместителя начальника отдела контроля торгов Управления контроля строительства<text:line-break/>и природных ресурсов Д.А. Рудаковой, ведущего специалиста-эксперта отдела контроля торгов Управления контроля строительства и природных ресурсов В.А. Чучмана, ведущего специалиста-эксперта отдела судебной работы Правового управления А.Н. Мельника (далее – Комиссия ФАС России),<text:line-break/>при участии представителей:</text:p>
      <text:p text:style-name="P19">–  <text:span text:style-name="T1">ООО «Компания «РИФЕЙ»: Фролов А.С. – доверенность б/д № б/н;</text:span></text:p>
      <text:p text:style-name="P19">–  <text:span text:style-name="T1">ООО «Тюменское Экологическое Объединение»: Фролов А.С. – доверенность от 02.04.2018 № 47/2018;</text:span></text:p>
      <text:p text:style-name="P22">–  <text:span text:style-name="T1">Департамент промышленности Ханты-Мансийского автономного </text:span><text:soft-page-break/><text:span text:style-name="T1">округа – Югры: Чурсин А.А. – доверенность от 07.03.2018 № 17,<text:line-break/>Паршукова Е.А. – доверенность от 07.03.2018 № 18,</text:span></text:p>
      <text:p text:style-name="P23">рассмотрев жалобу ООО «Компания «РИФЕЙ», ООО «Тюменское Экологическое Объединение» на действия организатора торгов – Департамента промышленности Ханты-Мансийского автономного округа – Югры<text:line-break/>при проведении конкурсного отбора регионального оператора по обращению<text:line-break/>с твердыми коммунальными отходами в Ханты-Мансийском автономного округе – Югре по зоне деятельности, включающей: городской округ<text:line-break/>город Пыть-Ях, Нефтеюганский муниципальный район, городской округ<text:line-break/>город Нефтеюганск, Кондинский муниципальный район, городской округ<text:line-break/>город Урай, городской округ город Нягань, Ханты-Мансийский<text:line-break/>муниципальный район, городской округ город Ханты-Мансийск, Советский муниципальный район, городской округ город Югорск, Октябрьский муниципальный район (извещение № 090218/25282945/01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2"/>
      <text:p text:style-name="P6">У С Т А Н О В И Л А:</text:p>
      <text:p text:style-name="P12"/>
      <text:p text:style-name="P18">В Федеральную антимонопольную службу поступила жалоба<text:line-break/>ООО «Компания «РИФЕЙ», ООО «Тюменское Экологическое Объединение» (далее – Заявители) на действия организатора торгов – Департамента промышленности Ханты-Мансийского автономного округа – Югры (далее – Организатор торгов) при проведении конкурсного отбора регионального оператора по обращению с твердыми коммунальными отходами в Ханты-Мансийском автономного округе – Югре по зоне деятельности, включающей: городской округ город Пыть-Ях, Нефтеюганский муниципальный район, городской округ город Нефтеюганск, Кондинский муниципальный район, городской округ город Урай, городской округ город Нягань, Ханты-Мансийский муниципальный район, городской округ город Ханты-Мансийск, Советский муниципальный район, городской округ город Югорск, Октябрьский муниципальный район (извещение № 090218/25282945/01) (далее – Конкурс; Жалоба).</text:p>
      <text:p text:style-name="P19"><text:span text:style-name="T2">Из Жалобы следует, что Организатором торгов при утверждении Конкурсной документации об отборе для проведения конкурсного отбора </text:span><text:span text:style-name="T2">регионального оператора по обращению с твердыми коммунальными отходами в Ханты-Мансийском автономного округе – Югре по зоне деятельности, включающей: городской округ город Пыть-Ях, Нефтеюганский<text:line-break/>муниципальный район, городской округ город Нефтеюганск, Кондинский муниципальный район, городской округ город Урай, городской округ<text:line-break/>город Нягань, Ханты-Мансийский муниципальный район, городской округ город Ханты-Мансийск, Советский муниципальный район, городской округ город Югорск, Октябрьский муниципальный район</text:span> <text:span text:style-name="T2">(далее – Конкурсная </text:span><text:soft-page-break/><text:span text:style-name="T2">документация) были нарушены требования Правил проведения </text:span><text:span text:style-name="T2">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.</text:span></text:p>
      <text:p text:style-name="P20">Представители Организатора торгов с доводами Жалобы не согласились, указав, что при организации и проведении Конкурса Организатор торгов действовал в соответствии с требованиями действующего законодательства Российской Федерации, в том числе Правил.</text:p>
      <text:p text:style-name="P20">Рассмотрев все представленные документы, а также выслушав пояснения представителей Заявител<text:span text:style-name="T4">ей</text:span>, Организатора торгов, Комиссия ФАС России установила следующее.</text:p>
      <text:p text:style-name="P19"><text:span text:style-name="T2">09.02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 <text:span text:style-name="T2">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12.02.2018; дата окончания подачи заявок на участие в Конкурсе – 14.03.2018; дата вскрытия конвертов с заявками на участие в Конкурсе – 15.03.2018; срок, на который присваивается статус регионального оператора – 10 лет.</text:span></text:p>
      <text:p text:style-name="P20">1.  Согласно Жалобе в подпункте 2.5 пункта 8.3 Конкурсной документации Организатором торгов в нарушение положений Правил критерий обеспеченности разбит на подкритерии.</text:p>
      <text:p text:style-name="P20">На рассмотрении Жалобы Комиссией ФАС России представитель Организатора торгов пояснил, что согласно подпункту «в» пункта 22 Правил критерий обеспеченности – владение объектами по обработке, обезвреживанию и (или)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<text:line-break/>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.</text:p>
      <text:p text:style-name="P20">Аналогичное описание критерия обеспеченности указано в подпункте 2.5 пункта 8.3 Конкурсной документации.</text:p>
      <text:p text:style-name="P20">При этом положениями Правил не предусмотрен порядок деления критериев конкурсного отбора на подкритерии.</text:p>
      <text:p text:style-name="P20">Учитывая изложенное, Комиссия ФАС России приходит к выводу,<text:line-break/>что из буквального толкования подпункта «в» пункта 22 Правил и подпункта 2.5 <text:soft-page-break/>пункта 8.3 Конкурсной документации следует, что участник Конкурса получает балл как в случае наличия объектов обработки, обезвреживания и захоронения твердых коммунальных отходов на праве собственности и иных законных основаниях, так и в виде обязательства по завершению строительства<text:line-break/>или модернизации таких объектов в соответствии с 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.</text:p>
      <text:p text:style-name="P20">При этом Комиссия ФАС России отмечает, что на рассмотрении Жалобы Комиссией ФАС России представитель Заявителей не представил доказательств, свидетельствующих о нарушении прав лиц, подавших заявки на участие<text:line-break/>в Конкурсе.</text:p>
      <text:p text:style-name="P20">Таким образом, Комиссия ФАС России приходит к выводу, что довод Жалобы не находит своего подтверждения.</text:p>
      <text:p text:style-name="P20">Согласно Жалобе Организатором торгов при установлении в качестве подкритерия Конкурса «Объекты по размещению ТКО», в то время как согласно подпункту «в» пункта 22 Правил критерий обеспеченности включает<text:line-break/>в себя непосредственно «объекты по захоронению твердых коммунальных отходов», был нарушен подпункт «в» пункта 22 Правил.</text:p>
      <text:p text:style-name="P20">В соответствии с подпунктом 2.5 пункта 8.3 Конкурсной документации Организатором торгов указано, что критерий обеспеченности – владение объектами по обработке, обезвреживанию,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<text:line-break/>по завершению строительства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автономного округа или органами местного самоуправления.</text:p>
      <text:p text:style-name="P20">Указанный критерий Конкурса разбит Организатором торгов<text:line-break/>на три подкритерия:</text:p>
      <text:p text:style-name="P19">–  <text:span text:style-name="T2">объекты по обработке ТКО;</text:span></text:p>
      <text:p text:style-name="P19">–  <text:span text:style-name="T2">объекты по обезвреживанию ТКО;</text:span></text:p>
      <text:p text:style-name="P19">–  <text:span text:style-name="T2">объекты по размещению ТКО.</text:span></text:p>
      <text:p text:style-name="P20">Представитель Организатора торгов пояснил, что при оценке заявок, поданных на участие в Конкурсе, Организатором торгов оценке<text:line-break/>подлежали исключительно объекты по захоронению твердых коммунальных отходов.</text:p>
      <text:p text:style-name="P20">Согласно подпункту «в» пункта 22 Правил критерий обеспеченности – владение объектами по обработке, обезвреживанию и (или) захоронению твердых коммунальных отходов в зоне деятельности регионального оператора <text:soft-page-break/>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<text:line-break/>об отборе в соответствии с концессионным соглашением, соглашением<text:line-break/>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;</text:p>
      <text:p text:style-name="P20">В соответствии со статьей 1 Федерального закона от 24.06.1998 № 89-ФЗ «Об отходах производства и потребления» (далее – Закон № 89-ФЗ) размещение отходов – хранение и захоронение отходов.</text:p>
      <text:p text:style-name="P20">Учитывая изложенное, Комиссия ФАС России приходит к выводу,<text:line-break/>что при указании в качестве подкритерия Конкурса «Объекты по размещению ТКО» Организатором торгов был нарушен подпункт «в» пункта 22 Правил.</text:p>
      <text:p text:style-name="P20">2.  Согласно Жалобе подпункт 2.1 пункта 8.3 Конкурсной документации противоречит пункту 40 Правил обращениями с твердыми коммунальными отходами, утвержденных постановлением Правительства Российской Федерации от 12.11.2016 № 1156 (далее – Правила обращения с твердыми коммунальными отходами).</text:p>
      <text:p text:style-name="P20">Подпунктом 2.1 пункта 8.3 Конкурсной документации установлено количество допустимых региональных оператором нарушений графика вывоза твердых коммунальных отходов из места накопления и сбора в год.</text:p>
      <text:p text:style-name="P20">Пунктом 40 Правил обращения с твердыми коммунальными отходами установлены основания, по которым юридическое лицо может быть лишено статуса регионального оператора.</text:p>
      <text:p text:style-name="P20">По мнению представителя Заявителей, Организатор торгов, устанавливая для участников Конкурса возможность заявить количество нарушений графика вывоза твердых коммунальных отходов, превышающее допустимый Правилами обращения с твердыми коммунальными отходами предел, допускает нарушение законодательства в области обращения с отходами, нарушает интересы регионального оператора и потребителей.</text:p>
      <text:p text:style-name="P20">На рассмотрении Жалобы Комиссией ФАС России представитель Организатора торгов пояснил, что нарушение графика вывоза твердых коммунальных отходов из мест сбора и накопления не содержится в Правилах обращения с твердыми коммунальными отходами и не является основанием<text:line-break/>для лишения статуса регионального оператора. </text:p>
      <text:p text:style-name="P20">Кроме того, по критерию надежности все участники Конкурса получили максимальное количество баллов.</text:p>
      <text:p text:style-name="P20">Согласно подпункту 2.1 пункта 8.3 Конкурсной документации критерий надежности – количество допустимых нарушений графика вывоза твердых коммунальных отходов из мест сбора и накопления в год.</text:p>
      <text:p text:style-name="P20">В соответствии с подпунктом «а» пункта 40 Правил юридическое лицо <text:soft-page-break/>может быть лишено статуса регионального оператора в случае, если в течение календарного года по вине регионального оператора были допущены многократные (2 раза и более) нарушения Правил обращения с твердыми коммунальными отходами, и (или) условий договоров на оказание услуг<text:line-break/>по обращению с твердыми коммунальными отходами, и (или) условий соглашения в отношении объема (массы) твердых коммунальных отходов, образующихся в зоне деятельности регионального оператора, подтвержденные актами о нарушении региональным оператором обязательств по договору.</text:p>
      <text:p text:style-name="P20">Учитывая изложенное, Комиссия ФАС России приходит к выводу,<text:line-break/>что данный довод Жалобы является необоснованным.</text:p>
      <text:p text:style-name="P20">3.  Согласно Жалобе Организатором торгов в Конкурсной документации установлены обязанности регионального оператора, не предусмотренные законодательством Российской Федерации в области обращения с отходами.</text:p>
      <text:p text:style-name="P20">В соответствии с пунктом 7.9 Конкурсной документации, пунктами 2.1.21-2.1.23 проекта Соглашения об организации деятельности по обращению с твердыми коммунальными отходами, являющего приложением № 7<text:line-break/>к Конкурсной документации (далее – проект Соглашения), региональный оператор обязан обеспечивать соблюдение требований федерального законодательства, законодательства автономного округа в сфере обращения<text:line-break/>с ТКО; выявлять нарушения в сфере обращения с ТКО, передавать информацию о выявленных нарушениях в орган местного самоуправления соответствующего муниципального образования автономного округа; выявлять и незамедлительно передавать информацию о правонарушениях, преступлениях в сфере обращения с ТКО правоохранительным органам.</text:p>
      <text:p text:style-name="P20">По мнению Заявителей установление указанных обязанностей регионального оператора является делегированием полномочий государственных органов региональному оператору.</text:p>
      <text:p text:style-name="P20">На рассмотрении Жалобы Комиссией ФАС России представитель Организатора торгов пояснил, что обязанность регионального оператора выявлять и передавать информацию о правонарушениях и (или) преступлениях в сфере обращения с отходами обусловлена социальной значимостью сферы обращения с отходами, направлена на недопущение загрязнения окружающей среды и ущерба природным ресурсам, максимальное пресечение образования несанкционированных свалок и создание благополучной среды для населения округа.</text:p>
      <text:p text:style-name="P20">При этом представитель Организатора торгов отметил,<text:line-break/>что к обязанностям регионального оператора относится исключительно выявление правонарушений и (или) преступлений в сфере обращения<text:line-break/>с твердыми коммунальными отходами и передача соответствующей информации в правоохранительные органы, в то время как привлечение виновных лиц к ответственности относится к полномочиям уполномоченных государственных органов.</text:p>
      <text:p text:style-name="P20"><text:soft-page-break/>Таким образом, довод Жалобы является необоснованным.</text:p>
      <text:p text:style-name="P20">4.  Согласно Жалобе в соответствии с пунктом 7.9 Конкурсной документации и пунктом 2.1.8 проекта Соглашения региональный оператор обязан обеспечивать обращение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, оставленными без возможности определения их собственника в порядке, установленном действующим законодательством Российской Федерации.</text:p>
      <text:p text:style-name="P20">При этом проект Соглашения не содержит указания на источник финансирования обязанности регионального оператора по обеспечению обращения с твердыми коммунальными отходами, ранее размещенными<text:line-break/>в зоне деятельности регионального оператора на земельных участках,<text:line-break/>не предназначенных для этих целей и указанных в Конкурсной документации.</text:p>
      <text:p text:style-name="P20">На рассмотрении Жалобы Комиссией ФАС России представитель Организатора торгов пояснил, что Правилами обращения с твердыми коммунальными отходами предусмотрен порядок действий регионального оператора по обращению с твердыми коммунальными отходами на земельных участках, не предназначенных для этих целей.</text:p>
      <text:p text:style-name="P20">В соответствии с пунктом 16 Правил обращения с твердыми коммунальными отходами в случае обнаружения региональным оператором места складирования твердых коммунальных отходов, объем которых превышает 1 куб. метр, на земельном участке, не предназначенном для этих целей и не указанном в соглашении (далее – место несанкционированного размещения твердых коммунальных отходов), региональный оператор обязан<text:line-break/>в течение 5 рабочих дней:</text:p>
      <text:p text:style-name="P19">–  <text:span text:style-name="T2">уведомить любым способом, позволяющим получить подтверждение доставки такого уведомления, собственника земельного участка, орган местного самоуправления и орган, осуществляющий государственный экологический надзор, об обнаружении места несанкционированного размещения твердых коммунальных отходов;</text:span></text:p>
      <text:p text:style-name="P19">–  <text:span text:style-name="T2">уведомить любым способом, позволяющим получить подтверждение доставки такого уведомления, собственника земельного участка<text:line-break/>о необходимости ликвидации места несанкционированного размещения твердых коммунальных отходов в течение 30 дней после получения уведомления и направить ему проект договора на оказание услуг по ликвидации выявленного места несанкционированного размещения твердых коммунальных отходов.</text:span></text:p>
      <text:p text:style-name="P19"><text:span text:style-name="T2">Согласно пункту 17 Правил обращения с твердыми коммунальными отходами если собственник земельного участка в течение 30 дней со дня получения уведомления регионального оператора не обеспечил ликвидацию места несанкционированного размещения твердых коммунальных отходов самостоятельно и не заключил договор с региональным оператором на оказание </text:span><text:soft-page-break/><text:span text:style-name="T2">услуг по ликвидации выявленного места несанкционированного размещения </text:span><text:span text:style-name="T2">твердых коммунальных отходов, региональный оператор в течение 30 дней после отправления уведомления собственнику земельного участка ликвидирует место несанкционированного размещения твердых коммунальных отходов.<text:line-break/>В этом случае региональный оператор вправе обратиться в суд с требованием<text:line-break/>о взыскании понесенных расходов.</text:span></text:p>
      <text:p text:style-name="P20">В соответствии с пунктом 18 Правил обращения с твердыми коммунальными отходами собственник земельного участка обязан самостоятельно обеспечить ликвидацию места несанкционированного размещения твердых коммунальных отходов или заключить договор<text:line-break/>на оказание услуг по ликвидации выявленного места несанкционированного размещения твердых коммунальных отходов с региональным оператором.</text:p>
      <text:p text:style-name="P20">Таким образом, по мнению Организатора торгов, обязанность регионального оператора обеспечить обращение с твердыми коммунальными отходами, ранее размещенными в зоне деятельности регионального оператора<text:line-break/>на земельных участках, не предназначенных для этих целей, оставленными<text:line-break/>без возможности определения их собственника, установленная пунктом 2.1.8<text:line-break/>проекта Соглашения, соответствует требованиям Правил обращения<text:line-break/>с твердыми коммунальными отходами.</text:p>
      <text:p text:style-name="P20">В соответствии с подпунктом «з» пункта 12 Правил документация<text:line-break/>об отборе содержит обязанности регионального оператора по обеспечению обращения с твердыми коммунальными отходами, ранее размещенными<text:line-break/>в зоне деятельности регионального оператора на земельных участках,<text:line-break/>не предназначенных для этих целей и указанных в документации об отборе,<text:line-break/>с указанием источника финансирования (при необходимости).</text:p>
      <text:p text:style-name="P21">Согласно пункту 2.1.8 проекта Соглашения региональный оператор обязан обеспечивать обращение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, оставленными без возможности определения их собственника в порядке, установленном действующим законодательством Российской Федерации.</text:p>
      <text:p text:style-name="P20">Таким образом, ввиду того, что Конкурсная документация и проект Соглашения содержат обязанность регионального оператора по обеспечению обращения с твердыми коммунальными отходами, ранее размещенными в зоне деятельности регионального оператора на земельных участках,<text:line-break/>не предназначенных для этих целей, а также что в соответствии<text:line-break/>с подпунктом «з» пункта 12 Правил в случае наличия такой обязанности регионального оператора должен быть указан источник финансирования, Комиссия ФАС России приходит к выводу, что при неуказании в Конкурсной документации источника финансирования обязанности регионального оператора по обеспечению обращения с твердыми коммунальными отходами, ранее размещенными в зоне деятельности регионального оператора<text:line-break/><text:soft-page-break/>на земельных участках, не предназначенных для этих целей, Организатором торгов был нарушен подпункт «з» пункта 12 Правил.</text:p>
      <text:p text:style-name="P20">Учитывая изложенное, данный довод Жалобы является обоснованным.</text:p>
      <text:p text:style-name="P20">5.  Согласно Жалобе Организатором торгов в пункте 3.2 проекта Соглашения указано, что максимальные значения единого тарифа<text:line-break/>и необходимой валовой выручки регионального оператора на каждый календарный год действия Соглашения определены в соответствии<text:line-break/>с конкурсным предложением и указаны в Приложении № 1 к Соглашению, которое является неотъемлемой частью Соглашения.</text:p>
      <text:p text:style-name="P20">В соответствии с пунктом 3.4 проекта Соглашения в случае если органом регулирования тарифов будет принято решение о дифференциации тарифов<text:line-break/>по муниципальным образованиям, то значение средневзвешенного тарифа, определенного с учетом тарифов и объемов отходов по всем муниципальным образованиям зоны деятельности регионального оператора, не должно превысить значения тарифа, указанного в Приложении 1 Соглашения<text:line-break/>для каждого календарного года действия Соглашения. Формула расчета средневзвешенного тарифа уточняется в Приложении 1 Соглашения.</text:p>
      <text:p text:style-name="P20">При этом в Конкурсной документации не содержится расшифровки понятий «максимальное значение единого тарифа», «средневзвешенный тариф», не указано, каким образом они рассчитываются.</text:p>
      <text:p text:style-name="P20">В соответствии с подпунктом «м» пункта 12 Правил документация<text:line-break/>об отборе информацию о порядке расчета приведенной стоимости услуги регионального оператора и ее максимально допустимой величине.</text:p>
      <text:p text:style-name="P20">На рассмотрении Жалобы Комиссией ФАС России представитель Организатора торгов пояснил, что пункт 3.2 проекта Соглашения по существу указывает на необходимость зафиксировать в составе Соглашения значения, которые должны быть приведены в конкурсном предложении в составе расчета приведенной стоимости услуг регионального оператора и которые необходимы сторонам Соглашения для исполнения требований, предусмотренных<text:line-break/>пунктом 89 Основ ценообразования в области обращения с твердыми коммунальными отходами, утвержденных постановлением Правительства Российской Федерации от 30.05.2016 № 484 и пунктом 84 Приказа ФАС России<text:line-break/>от 21.11.2016 № 1638/16.</text:p>
      <text:p text:style-name="P20">В соответствии с частью 1 статьи 24.9 Закона № 89-ФЗ государственное регулирование тарифов в области обращения с твердыми коммунальными отходами (далее – тарифы) осуществляется органами исполнительной власти субъектов Российской Федерации или в случае передачи соответствующих полномочий законом субъекта Российской Федерации органами местного самоуправления в порядке, установленном Правительством Российской Федерации.</text:p>
      <text:p text:style-name="P20">Согласно части 3 статьи 24.9 Закона № 89-ФЗ единый тариф на услугу<text:line-break/>по обращению с твердыми коммунальными отходами устанавливается<text:line-break/><text:soft-page-break/>в отношении региональных операторов.</text:p>
      <text:p text:style-name="P20">Комиссия ФАС России отмечает, что на этапе проведения Конкурса значение тарифа не может быть указано участником Конкурса в составе конкурсного предложения, так как тариф устанавливается органами исполнительной власти субъектов Российской Федерации или в случае передачи соответствующих полномочий законом субъекта Российской Федерации органами местного самоуправления непосредственно для регионального оператора.</text:p>
      <text:p text:style-name="P20">Учитывая изложенное, Комиссия ФАС России приходит к выводу,<text:line-break/>что в проекте Соглашения содержится требование об указании максимального значения единого тарифа, в то время как тариф устанавливается<text:line-break/>для регионального оператора после проведения Конкурса.</text:p>
      <text:p text:style-name="P20">Кроме того, в соответствии с Правилами в проекте Соглашения должна быть указана стоимость услуги регионального оператора ее максимально допустимая величина.</text:p>
      <text:p text:style-name="P20">Таким образом, с учетом пояснений Организатора торгов, а также понятий, предусмотренных Законом № 89-ФЗ, Комиссия ФАС России приходит к выводу, что положения пункта 3.2 проекта Соглашения должны быть изложены в соответствии с понятиями, указанными в подпункте «м» пункта 12 Правил.</text:p>
      <text:p text:style-name="P20">При этом Комиссия ФАС России отмечает, что Заявителями были поданы заявки на участие в Конкурсе, в которых содержался расчет приведенной стоимости услуги регионального оператора.</text:p>
      <text:p text:style-name="P20">6.  Согласно Жалобе Организатором торгов была нарушена процедура вскрытия конвертов с заявками на участие в Конкурсе.</text:p>
      <text:p text:style-name="P20">В соответствии с пунктом 6.2 Конкурсной документации вскрытие конвертов с заявками осуществляется по адресу: 628011, Россия, Ханты-Мансийский автономный округ – Югра, г. Ханты-Мансийск, ул. Студенческая, дом 2, кабинет 619. Дата и время вскрытия конвертов с заявками:<text:line-break/>15 марта 2018 года 12 часов 00 минут по местному времени (UTC +5:00).</text:p>
      <text:p text:style-name="P20">При этом фактически вскрытие конвертов с заявками на участие<text:line-break/>в Конкурсе состоялось в кабинете 821, информация об изменении места вскрытия конвертов с заявками на участие в Конкурсе не была размещена Организатором торгов на официальном сайте.</text:p>
      <text:p text:style-name="P20">Кроме того, на заседании конкурсной комиссии по отбору региональных операторов по обращению с твердыми коммунальными отходами на территории Ханты-Мансийского автономного округа – Югры (далее – Конкурсная комиссия) при проведении процедуры вскрытия конвертов с заявками<text:line-break/>на участие в Конкурсе присутствовал независимый эксперт, порядок привлечения которого не установлен Конкурсной документацией.</text:p>
      <text:p text:style-name="P20">На рассмотрении Жалобы Комиссией ФАС России представитель Организатора торгов пояснил, что согласно извещению о проведении Конкурса <text:soft-page-break/>дата и место вскрытия конвертов с заявками на участие в Конкурсе:<text:line-break/>15 марта 2018 года в 12 часов 00 минут по адресу: г. Ханты-Мансийск,<text:line-break/>ул. Студенческая, дом 2, кабинет 619.</text:p>
      <text:p text:style-name="P20">При этом Организатор конкурса обязан обеспечить возможность присутствия представителей участников Конкурса при проведении вскрытия конвертов с заявками на участие в Конкурсе с возможностью фотофиксации документов в составе представленных заявок.</text:p>
      <text:p text:style-name="P20">В установленное в извещении время в кабинет 619 для участия<text:line-break/>в процедуре вскрытия конвертов с заявками на участие в Конкурсе явились несколько представителей участников Конкурса, в связи с чем ввиду отсутствия возможности провести процедуру в кабинете 619 по причине недостаточности места для размещения всех присутствующих, представителям участников Конкурса было разъяснено, что процедура вскрытия конвертов с заявками<text:line-break/>на участие в Конкурсе будет осуществляться в кабинете 821.</text:p>
      <text:p text:style-name="P20">Представители Заявителей присутствовали на процедуре вскрытия конвертов с заявками на участие в Конкурсе и имели возможность высказать замечания по порядку проведения процедуры вскрытия конвертов с заявками<text:line-break/>на участие в Конкурсе. Соответствующий вопрос был задан каждому представителю участников Конкурса, замечаний озвучено не было.</text:p>
      <text:p text:style-name="P20">Таким образом, Комиссия ФАС России приходит к выводу, что права Заявителей изменением места вскрытия конвертов с заявками на участие<text:line-break/>в Конкурсе Организатором торгов нарушены не были.</text:p>
      <text:p text:style-name="P20">Согласно пункту 8 Правил конкурсная комиссия вправе в целях оценки соответствия заявителей критериям конкурсного отбора, проверки достоверности сведений, предоставляемых заявителями, и оценки<text:line-break/>и сопоставления заявок привлекать к своей работе независимых экспертов<text:line-break/>без права голоса в порядке, установленном организатором конкурсного отбора.</text:p>
      <text:p text:style-name="P20">Приказом Департамента промышленности Ханты-Мансийского автономного округа – Югры от 15.03.2018 № 38-п-57 в целях оценки соответствия заявителей критериям конкурсного отбора, проверки достоверности сведений, предоставляемых заявителями, и оценки<text:line-break/>и сопоставления заявок к работе Конкурсной комиссии на безвозмездной основе без права голоса привлечен независимый эксперт.</text:p>
      <text:p text:style-name="P20">Учитывая изложенное, Комиссия ФАС России приходит к выводу,<text:line-break/>что при привлечении независимого эксперта Организатор торгов действовал<text:line-break/>в соответствии с требованиями пункта 8 Правил.</text:p>
      <text:p text:style-name="P20">Таким образом, данный довод Жалобы не находит своего подтверждения.</text:p>
      <text:p text:style-name="P18">Дополнительно Комиссия ФАС России считает необходимым отметить, что на рассмотрении Жалобы представителем Организатора торгов была представлена копия Соглашения об организации деятельности по обращению<text:line-break/>с твердыми коммунальными отходами № 25 от 02.04.2018, заключенного<text:line-break/>по результатам Конкурса.</text:p>
      <text:p text:style-name="P18"><text:soft-page-break/>На основании изложенного и в соответствии с частью 20 статьи 18.1 Закона о защите конкуренции Комиссия ФАС России </text:p>
      <text:p text:style-name="P11"/>
      <text:p text:style-name="P6">Р Е Ш И Л А:</text:p>
      <text:p text:style-name="P26"/>
      <text:p text:style-name="P25">1.  Признать жалобу ООО «Компания «РИФЕЙ», ООО «Тюменское Экологическое Объединение» на действия организатора торгов – Департамента промышленности Ханты-Мансийского автономного округа – Югры<text:line-break/>при проведении конкурсного отбора регионального оператора по обращению<text:line-break/>с твердыми коммунальными отходами в Ханты-Мансийском автономного округе – Югре по зоне деятельности, включающей: городской округ<text:line-break/>город Пыть-Ях, Нефтеюганский муниципальный район, городской округ<text:line-break/>город Нефтеюганск, Кондинский муниципальный район, городской округ город Урай, городской округ город Нягань, Ханты-Мансийский<text:line-break/>муниципальный район, городской округ город Ханты-Мансийск, Советский муниципальный район, городской округ город Югорск, Октябрьский муниципальный район (извещение № 090218/25282945/01), обоснованной<text:line-break/>в части отсутствия в Конкурсной документации указания на источник финансирования обязанности регионального оператора по обеспечению обращения с твердыми коммунальными отходами, ранее размещенными<text:line-break/>в зоне деятельности регионального оператора на земельных участках,<text:line-break/>не предназначенных для этих целей, включения в проект Соглашения понятия «максимальное значение единого тарифа», а также включения в Конкурсную документацию подкритерия Конкурса, включающего в себя хранение<text:line-break/>и захоронение твердых коммунальных отходов.</text:p>
      <text:p text:style-name="P24"> </text:p>
      <text:p text:style-name="P25">2.  Предписание не выдавать.</text:p>
      <text:p text:style-name="P24"> </text:p>
      <text:p text:style-name="P2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  <text:p text:style-name="P4"> </text:p>
      <text:p text:style-name="P7">Заместитель председателя Комиссии ФАС России:                                О.С. Малая</text:p>
      <text:p text:style-name="P7">(ведущий заседание)</text:p>
      <text:p text:style-name="P7"> </text:p>
      <text:p text:style-name="P7">Члены Комиссии ФАС России:                                                             Д.А. Рудакова</text:p>
      <text:p text:style-name="P8"> </text:p>
      <text:p text:style-name="P8"> </text:p>
      <text:p text:style-name="P8">В.А. Чучман</text:p>
      <text:p text:style-name="P8"> </text:p>
      <text:p text:style-name="P8"> </text:p>
      <text:p text:style-name="P8">А.Н. Мельник</text:p>
      <text:p text:style-name="P9">Д.А. Рудакова</text:p>
      <text:p text:style-name="P9"><text:soft-page-break/>(499) 755-23-23 доб. 088-8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440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41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41219(1) </text:p></draw:text-box></draw:frame><draw:frame draw:style-name="Mfr2" draw:name="SpdBarcode" text:anchor-type="paragraph" svg:x="0cm" svg:width="3.6cm" svg:height="0.78cm" draw:z-index="13"><draw:image xlink:href="Pictures/10000201000000780000001A3F4405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8:47:31.56</meta:creation-date>
    <meta:generator>OpenOffice.org/3.4.1$Win32 OpenOffice.org_project/341m1$Build-9593</meta:generator>
    <dc:date>2018-04-16T17:42:10.70</dc:date>
    <meta:print-date>2018-04-16T17:33:44.31</meta:print-date>
    <meta:document-statistic meta:table-count="0" meta:image-count="1" meta:object-count="0" meta:page-count="13" meta:paragraph-count="123" meta:word-count="3611" meta:character-count="29550"/>
    <meta:user-defined meta:name="Поле 1"/>
    <meta:user-defined meta:name="Поле 2"/>
    <meta:user-defined meta:name="Поле 3"/>
    <meta:user-defined meta:name="Поле 4"/>
  </office:meta>
</office:document-meta>
</file>