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803B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567599-64fa-4356-b6b6-65e694aa08a7" text:name="BossProviderVariable"/>
      </text:user-field-decls>
      <text:p text:style-name="P13">Министерство здравоохранения</text:p>
      <text:p text:style-name="P8">Российской Федерации</text:p>
      <text:p text:style-name="P8"/>
      <text:p text:style-name="P8">Рахмановский пер., д. 3/25,</text:p>
      <text:p text:style-name="P8">г. Москва, ГСП-4, 127994</text:p>
      <text:p text:style-name="P9"/>
      <text:p text:style-name="P9"/>
      <text:p text:style-name="P3"/>
      <text:p text:style-name="P3"/>
      <text:p text:style-name="P3"/>
      <text:p text:style-name="P3"/>
      <text:p text:style-name="P3"/>
      <text:p text:style-name="P4">РЕШЕНИЕ</text:p>
      <text:p text:style-name="P4">о согласовании <text:span text:style-name="T2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10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8.03.2018 № 20-4-4066498-с, и приняла решение согласовать предельную отпускную цену ООО «Компания ДЕКО» (Россия), на следующий лекарственный препарат, включенный в перечень жизненно необходимых и важнейших лекарственных препаратов:</text:span><text:span text:style-name="T4"><text:tab/></text:span></text:p>
      <text:p text:style-name="P11"><text:span text:style-name="T4">Натрия хлорид (МНН — Натрия хлорид), растворитель для приготовления лекарственных форм для инъекций, 0,9%, 5 мл, - ампулы (5) — упаковки ячейковые контурные (2) — пачки картонные, в размере 41,07 </text:span><text:span text:style-name="T3">руб.</text:span></text:p>
      <text:p text:style-name="P12"/>
      <text:p text:style-name="P7"/>
      <text:p text:style-name="P7"/>
      <text:p text:style-name="P7">А.Б. Кашеваров</text:p>
      <text:p text:style-name="P7"/>
      <text:p text:style-name="P7"/>
      <text:p text:style-name="P7"/>
      <text:p text:style-name="P2">С.Д. Понамарева, <text:span text:style-name="T1">8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803B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40565(1) </text:p></draw:text-box></draw:frame><draw:frame draw:style-name="Mfr2" draw:name="SpdBarcode" text:anchor-type="paragraph" svg:x="0cm" svg:width="3.6cm" svg:height="0.78cm" draw:z-index="1"><draw:image xlink:href="Pictures/10000201000000780000001A58803B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17:09:00.71</meta:creation-date>
    <meta:generator>OpenOffice.org/3.4.1$Win32 OpenOffice.org_project/341m1$Build-9593</meta:generator>
    <dc:date>2018-04-13T17:13:44.66</dc:date>
    <meta:document-statistic meta:table-count="0" meta:image-count="1" meta:object-count="0" meta:page-count="1" meta:paragraph-count="13" meta:word-count="146" meta:character-count="1233"/>
    <meta:user-defined meta:name="Поле 1"/>
    <meta:user-defined meta:name="Поле 2"/>
    <meta:user-defined meta:name="Поле 3"/>
    <meta:user-defined meta:name="Поле 4"/>
  </office:meta>
</office:document-meta>
</file>