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67C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93272-435b-44e3-96b7-76e37e1573eb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3</text:span><text:span text:style-name="T6">.03.2018</text:span><text:span text:style-name="T5"> № 20-4-4064340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А</text:span><text:span text:style-name="T7">О «Авексима» (Россия), производства (все стадии) ОАО «Ирбитский химфармзавод» (России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<text:span text:style-name="T10">Амброксол (МНН — Амброксол), таблетки, 30 мг, 10 шт., - упаковки ячейковые контурные (3) - пачки картонные</text:span><text:span text:style-name="T5">,</text:span> в размере 125,32 руб.</text:p>
      <text:p text:style-name="P6"><text:tab/>2. Амброксол (МНН — Амброксол), таблетки, 30 мг, 10 шт., - упаковки ячейковые контурные (5) - пачки картонные, в размере 166,33 руб.</text:p>
      <text:p text:style-name="P5"><text:tab/></text:p>
      <text:p text:style-name="P4"/>
      <text:p text:style-name="P4">А.Б. Кашеваров</text:p>
      <text:p text:style-name="P5"/>
      <text:p text:style-name="P17"/>
      <text:p text:style-name="P17"/>
      <text:p text:style-name="P7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67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1427(1) </text:p></draw:text-box></draw:frame><draw:frame draw:style-name="Mfr2" draw:name="SpdBarcode" text:anchor-type="paragraph" svg:x="0cm" svg:width="3.6cm" svg:height="0.78cm" draw:z-index="2"><draw:image xlink:href="Pictures/10000201000000780000001A78667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1:25:34.24</meta:creation-date>
    <meta:generator>OpenOffice.org/3.4.1$Win32 OpenOffice.org_project/341m1$Build-9593</meta:generator>
    <meta:editing-duration>P0D</meta:editing-duration>
    <meta:editing-cycles>1</meta:editing-cycles>
    <dc:date>2018-04-16T11:27:49.52</dc:date>
    <meta:document-statistic meta:table-count="0" meta:image-count="1" meta:object-count="0" meta:page-count="2" meta:paragraph-count="17" meta:word-count="177" meta:character-count="1468"/>
    <meta:user-defined meta:name="Поле 1"/>
    <meta:user-defined meta:name="Поле 2"/>
    <meta:user-defined meta:name="Поле 3"/>
    <meta:user-defined meta:name="Поле 4"/>
  </office:meta>
</office:document-meta>
</file>