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ADEE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variant="normal" fo:text-transform="none" style:font-name="Times New Roman1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a5f967-d211-4513-bb15-4f1b1bd510cb" text:name="BossProviderVariable"/>
      </text:user-field-decls>
      <text:p text:style-name="P18"> </text:p>
      <text:p text:style-name="P13">ООО «Мехуборка КЗН»</text:p>
      <text:p text:style-name="P12"> </text:p>
      <text:p text:style-name="P14">ул. Проспект Победы, д. 18Б, оф. 2.2, г. Казань, Республика Татарстан, <text:span text:style-name="T5">420138</text:span></text:p>
      <text:p text:style-name="P12"> </text:p>
      <text:p text:style-name="P12"> </text:p>
      <text:p text:style-name="P13">Министерство строительства, архитектуры и жилищно-коммунального хозяйства Республики Марий Эл</text:p>
      <text:p text:style-name="P12"> </text:p>
      <text:p text:style-name="P13">б-р Победы, д. 5А, г. Йошкар-Ола, Республика Марий Эл, 424002</text:p>
      <text:p text:style-name="P4"> </text:p>
      <text:p text:style-name="P4"> </text:p>
      <text:p text:style-name="P4"/>
      <text:p text:style-name="P4"/>
      <text:p text:style-name="P4"/>
      <text:p text:style-name="P6">РЕШЕНИЕ № Т-43/18<text:line-break/>по результатам рассмотрения жалобы ООО «Мехуборка КЗН»<text:line-break/>на нарушение процедуры торгов и порядка заключения договоров</text:p>
      <text:p text:style-name="P9"> </text:p>
      <text:p text:style-name="P5">Дата принятия решения: 12.04.2018                                                            г. Москва</text:p>
      <text:p text:style-name="P4"> </text:p>
      <text:p text:style-name="P15">Комиссия ФАС России по рассмотрению жалоб на нарушение процедуры торгов и порядка заключения договоров № 28 в составе:</text:p>
      <text:p text:style-name="P15">Заместителя председателя Комиссии ФАС России – заместителя начальника Управления контроля строительства и природных ресурсов О.С. Малой (ведущего заседание), членов Комиссии ФАС России: заместителя начальника отдела контроля торгов Управления контроля строительства<text:line-break/>и природных ресурсов Д.А. Рудаковой, ведущего специалиста-эксперта отдела контроля торгов Управления контроля строительства и природных ресурсов Д.С. Муравьева, ведущего специалиста-эксперта отдела судебной работы Правового управления А.Н. Мельника (далее – Комиссия ФАС России),<text:line-break/>при участии представителей:</text:p>
      <text:p text:style-name="P16">–  <text:span text:style-name="T2">ООО «Мехуборка КЗН»: Чубикова А.В. – доверенность от 25.03.2018<text:line-break/>№ 02/18;</text:span></text:p>
      <text:p text:style-name="P16">–  <text:span text:style-name="T2">Министерство строительства, архитектуры и жилищно-коммунального хозяйства Республики Марий Эл – уведомлено надлежащим образом, представители на рассмотрение жалобы не явились,</text:span></text:p>
      <text:p text:style-name="P11"><text:span text:style-name="T2">рассмотрев жалобу ООО «Мехуборка КЗН», направленную письмом Марийского УФАС России от 28.03.2018 № 02-18/2294, на действия организатора торгов – Министерства строительства, архитектуры и жилищно-</text:span><text:soft-page-break/><text:span text:style-name="T2">коммунального хозяйства Республики Марий Эл при проведении конкурсного отбора регионального оператора по обращению с твердыми коммунальными отходами на территории Республики Марий Эл (зона деятельности оператора<text:line-break/>№ 1) (извещение № 070318/26034165/01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"> </text:p>
      <text:p text:style-name="P6">У С Т А Н О В И Л А:</text:p>
      <text:p text:style-name="P9"> </text:p>
      <text:p text:style-name="P15">В Федеральную антимонопольную службу поступила жалоба<text:line-break/>ООО «Мехуборка КЗН» (далее – Заявитель), направленная письмом Марийского УФАС России от 28.03.2018 № 02-18/2294, на действия организатора торгов – Министерства строительства, архитектуры и жилищно-коммунального хозяйства Республики Марий Эл (далее – Организатор торгов) при проведении конкурсного отбора регионального оператора по обращению<text:line-break/>с твердыми коммунальными отходами на территории Республики Марий Эл (зона деятельности оператора № 1) (извещение № 070318/26034165/01) (далее – Конкурс; Жалоба).</text:p>
      <text:p text:style-name="P15">Из Жалобы следует, что Организатором торгов при утверждении Документации о проведении конкурсного отбора регионального оператора<text:line-break/>по обращению с твердыми коммунальными отходами на территории Республики Марий Эл (зона деятельности оператора № 1) 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<text:line-break/>от 05.09.2016 № 881 (далее – Правила).</text:p>
      <text:p text:style-name="P15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15">07.03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подачи заявок на участие в Конкурсе – 07.03.2018; дата окончания подачи заявок на участие в Конкурсе – 28.03.2018; дата вскрытия конвертов с заявками на участие в Конкурсе – 28.03.2018; срок, на который присваивается статус регионального оператора – 10 лет.</text:p>
      <text:p text:style-name="P15">1.  Согласно Жалобе в Территориальной схеме обращения с отходами,<text:line-break/>в том числе с твердыми коммунальными отходами, утвержденной Департаментом экологической безопасности, природопользования и защиты населения Республики Марий Эл от 13.09.2016 № 170 (далее – Территориальная <text:soft-page-break/>схема), отсутствует обоснование разделения зоны деятельности регионального оператора.</text:p>
      <text:p text:style-name="P15">В ходе изучения Комиссией ФАС России Конкурсной документации установлено, что Приложение № 1 к Конкурсной документации содержит описание границы зоны деятельности регионального оператора и направления транспортирования отходов в пределах этой зоны в соответствии со схемой обращения с отходами.</text:p>
      <text:p text:style-name="P15">Согласно Приложению № 1 к Конкурсной документации описание границы 1 зоны деятельности регионального оператора и направления транспортирования отходов в пределах этой зоны указаны в разделе XI Территориальной схемы.</text:p>
      <text:p text:style-name="P16"><text:span text:style-name="T2">В соответствии с пунктом 11.1 раздела </text:span><text:span text:style-name="T3">XI</text:span> <text:span text:style-name="T2">Территориальной схемы Организатором торгов в связи с географическими особенностями расположения Республики Марий Эл определены две зоны деятельности регионального оператора: в первую зону включены все населенные пункты и объекты образования твердых коммунальных отходов, находящиеся на левом берегу реки Волги, во вторую – населенные пункты и объекты на правом<text:line-break/>берегу реки Волги.</text:span></text:p>
      <text:p text:style-name="P15">Согласно статье 6 Федерального закона от 24.06.1998 № 89-ФЗ<text:line-break/>«Об отходах производства и потребления» (далее – Закон об отходах)<text:line-break/>к полномочиям субъектов Российской Федерации в области обращения<text:line-break/>с отходами относится разработка и утверждение территориальной схемы обращения с отходами, в том числе с твердыми коммунальными отходами.</text:p>
      <text:p text:style-name="P15">В соответствии с частью 1 статьи 13.3 Закона об отходах в целях организации и осуществления деятельности по накоплению (в том числе раздельному накоплению), сбору, транспортированию, обработке, утилизации, обезвреживанию, захоронению отходов уполномоченным органом исполнительной власти субъекта Российской Федерации утверждается территориальная схема в области обращения с отходами, в том числе<text:line-break/>с твердыми коммунальными отходами (далее – территориальная схема обращения с отходами).</text:p>
      <text:p text:style-name="P15">Согласно части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территориальной схемы и подготовку органами исполнительной власти субъектов Российской Федерации по результатам рассмотрения таких предложений и замечаний соответствующего заключения, утверждается<text:line-break/>и корректируется в порядке, установленном Правительством Российской Федерации.</text:p>
      <text:p text:style-name="P15">Статьей 18.1 Закона о защите конкуренции установлен порядок рассмотрения комиссией антимонопольного органа жалоб на нарушение <text:soft-page-break/>процедуры проведения обязательных в соответствии с законодательством Российской Федерации торгов.</text:p>
      <text:p text:style-name="P15">Комиссия ФАС России отмечает, что соответствие Территориальной схемы законодательству Российской Федерации не может быть рассмотрено<text:line-break/>в порядке, установленном статьей 18.1 Закона о защите конкуренции.</text:p>
      <text:p text:style-name="P15">Согласно пункту 10 Правил организатор конкурсного отбора разрабатывает и утверждает документацию об отборе.</text:p>
      <text:p text:style-name="P15">Требования к содержанию документации об отборе установлены<text:line-break/>пунктом 12 Правил.</text:p>
      <text:p text:style-name="P15">В соответствии с подпунктом «б» пункта 12 Правил документация<text:line-break/>об отборе содержит описание границы зоны деятельности регионального оператора и направления транспортирования отходов в пределах этой зоны<text:line-break/>в соответствии со схемой обращения с отходами.</text:p>
      <text:p text:style-name="P15">Комиссией ФАС России в ходе изучения содержания Конкурсной документации было установлено, что Приложение № 1 к Конкурсной документации содержит сведения, предусмотренные подпунктом «б» пункта 12 Правил.</text:p>
      <text:p text:style-name="P15">Таким образом, Комиссия ФАС России приходит к выводу,<text:line-break/>что Приложение № 1 к Конкурсной документации соответствует требованиям подпункта «б» пункта 12 Правил.</text:p>
      <text:p text:style-name="P15">2.  Согласно Жалобе Организатором торгов в нарушение требований пункта 11 Правил был сокращен срок приема заявок на участие в Конкурсе.</text:p>
      <text:p text:style-name="P15">В соответствии с пунктом 3.3 Конкурсной документации прием заявок на участие в Конкурсе осуществляется по адресу: 424002, Республика Марий Эл,<text:line-break/>г. Йошкар-Ола, бул. Победы, д. 5а, каб. 39а, или каб. 26.</text:p>
      <text:p text:style-name="P15">Прием заявок на участие в Конкурсе осуществляется в течение периода<text:line-break/>с 7 марта 2018 года до 9:00 часов 28 марта 2018 года. Прием заявок осуществляется по рабочим дням с 8 часов 30 минут до 17 часов 30 минут<text:line-break/>по московскому времени (перерыв на обед с 12 часов 30 минут до 13 часов<text:line-break/>30 минут).</text:p>
      <text:p text:style-name="P15">Согласно пункту 11 Правил документация об отборе размещается организатором конкурсного отбора на официальном сайте не позднее<text:line-break/>чем за 20 дней до дня окончания срока подачи заявок.</text:p>
      <text:p text:style-name="P15">В соответствии с пунктом 24 Правил заявки представляются по форме<text:line-break/>и в порядке, в сроки и в месте, которые указаны в документации об отборе.</text:p>
      <text:p text:style-name="P15">Учитывая изложенное, принимая во внимание, что извещение<text:line-break/>о проведении Конкурса было опубликовано Организатором торгов<text:line-break/>на официальном сайте более чем за 20 дней до дня окончания срока подачи заявок на участие в Конкурсе, Комиссия ФАС России приходит к выводу,<text:line-break/>что данный довод Жалобы является необоснованным.</text:p>
      <text:p text:style-name="P15">3.  Согласно Жалобе установленный Организатором торгов размер обеспечения заявки на участие в Конкурсе в размере 7 148 632 руб. 70 коп.<text:line-break/><text:soft-page-break/>без НДС и ограниченный способ обеспечения (путем единовременного внесения денежных средств), является чрезмерно высоким и лишает возможности потенциальных участников принять участие в Конкурсе.</text:p>
      <text:p text:style-name="P15">В соответствии с пунктом 4.1 Конкурсной документации все заявители обязаны предоставить обеспечение заявки.</text:p>
      <text:p text:style-name="P15">Согласно пункту 4.1.1 Конкурсной документации предоставление обеспечения заявки осуществляется заявителем путем внесения денежных средств в размере, указанном в пункте 4.1.2 Конкурсной документации, на счет, указанный в пункте 4.1.3 Конкурсной документации.</text:p>
      <text:p text:style-name="P15">В соответствии с пунктом 4.1.2 Конкурсной документации размер обеспечения заявки составляет: 1% от максимально допустимой величины стоимости услуг регионального оператора и составляет 7 148 632 (Семь миллионов сто сорок восемь тысяч шестьсот тридцать два) рубля 70 копеек,<text:line-break/>без налога (НДС).</text:p>
      <text:p text:style-name="P15">Согласно пункту 13 Правил организатором конкурсного отбора может быть установлено требование к предоставлению обеспечения заявки, которое<text:line-break/>в равной мере распространяется на всех участников конкурсного отбора.<text:line-break/>При этом форма, размер, порядок предоставления, а также основания и порядок возврата обеспечения заявки определяются организатором конкурсного отбора и указываются в документации об отборе.</text:p>
      <text:p text:style-name="P15">На рассмотрении Жалобы Комиссией ФАС России представитель Заявителя не смог пояснить, какой размер обеспечения заявки на участие<text:line-break/>в Конкурсе является для Заявителя оптимальным, а также каким образом установленный размер обеспечения ограничил круг потенциальных участников Конкурса.</text:p>
      <text:p text:style-name="P15">Учитывая изложенное, Комиссия ФАС России приходит к выводу,<text:line-break/>что данный довод Жалобы является необоснованным.</text:p>
      <text:p text:style-name="P15">4.  Согласно Жалобе приказом Министерства строительства, архитектуры и жилищно-коммунального хозяйства Республики Марий Эл от 01.06.2016<text:line-break/>№ 246 утвержден Порядок сбора твердых коммунальных отходов (в том числе их раздельного сбора) на территории Республики Марий Эл (далее – Порядок).</text:p>
      <text:p text:style-name="P15">Порядком определены основные этапы внедрения селективного сбора отходов:</text:p>
      <text:p text:style-name="P16"><text:span text:style-name="T2">1.</text:span><text:span text:style-name="T4">  </text:span><text:span text:style-name="T2">Организация информирования населения о применении раздельного сбора отходов;</text:span></text:p>
      <text:p text:style-name="P16"><text:span text:style-name="T2">2.</text:span><text:span text:style-name="T4">  </text:span><text:span text:style-name="T2">Приобретение основных средств для организации раздельного сбора:</text:span></text:p>
      <text:p text:style-name="P16">–  <text:span text:style-name="T2">приобретение специальных контейнеров;</text:span></text:p>
      <text:p text:style-name="P16">–  <text:span text:style-name="T2">подготовка контейнерных площадок для размещения контейнеров<text:line-break/>для сбора вторичного сырья;</text:span></text:p>
      <text:p text:style-name="P16"><text:span text:style-name="T2">3.</text:span><text:span text:style-name="T4">  </text:span><text:span text:style-name="T2">Приобретение транспорта для вывоза вторичных материальных ресурсов от мест сбора.</text:span></text:p>
      <text:p text:style-name="P15"/>
      <text:p text:style-name="P15"><text:soft-page-break/>При этом в Конкурсной документации отсутствуют сведения о том,<text:line-break/>за чей счет будет осуществляться приобретение контейнеров и благоустройство контейнерной площадки.</text:p>
      <text:p text:style-name="P15">В ходе изучения Комиссией ФАС России Конкурсной документации установлено, что в пункте 7.8 Конкурсной документации содержатся обязанности регионального оператора.</text:p>
      <text:p text:style-name="P15">Раздел 2 проекта Соглашения об организации деятельности<text:line-break/>по обращению с твердыми коммунальными отходами на территории Республики Марий Эл по 1 зоне деятельности, являющегося Приложением № 9 к Конкурсной документации (далее – проект Соглашения), также содержит обязанности регионального оператора.</text:p>
      <text:p text:style-name="P15">При этом Комиссия ФАС России отмечает, что пункт 7.8 Конкурсной документации и раздел 2 проекта Соглашения не содержат обязанности регионального оператора по обеспечению селективного сбора твердых коммунальных отходов, в связи с чем обязанность по приобретению контейнеров и благоустройству контейнерных площадок у регионального оператора отсутствует.</text:p>
      <text:p text:style-name="P15">На рассмотрении Жалобы Комиссией ФАС России представитель Заявителя также подтвердил, что Конкурсная документация и проект Соглашения такой обязанности регионального оператора не содержит.</text:p>
      <text:p text:style-name="P15">Учитывая изложенное, данный довод Жалобы является необоснованным.</text:p>
      <text:p text:style-name="P15">4.  Согласно Жалобе Организатором торгов в Приложении № 10<text:line-break/>к Конкурсной документации не указан расчет стоимости услуг регионального оператора с НДС, что является нарушением прав Заявителя на получение достоверной информации для расчета необходимой валовой выручки<text:line-break/>и максимальной приведенной стоимости услуг регионального оператора<text:line-break/>для участия в Конкурсе.</text:p>
      <text:p text:style-name="P15">В соответствии с подпунктом «м» пункта 12 Правил документация<text:line-break/>об отборе содержит информацию о порядке расчета приведенной стоимости услуги регионального оператора и ее максимально допустимой величине.</text:p>
      <text:p text:style-name="P15">В ходе рассмотрения Жалобы Комиссией ФАС России было установлено, что Приложение № 7 к Конкурсной документации содержит порядок расчета единого тарифа на услугу регионального оператора.</text:p>
      <text:p text:style-name="P15">В Приложении № 7 к Конкурсной документации указано, что расчет размера максимально приведенной стоимости услуг регионального оператора<text:line-break/>(1 зона деятельности) за все время действия соглашения (с 01.07.2018 г.<text:line-break/>по 30.06.2027г.) приведен в Приложении № 10 к Конкурсной документации.</text:p>
      <text:p text:style-name="P15">Приложение № 10 к Конкурсной документации содержит расчет приведенной стоимости услуги регионального оператора и ее максимально допустимую величину с разбивкой по годам в период деятельности регионального оператора.</text:p>
      <text:p text:style-name="P15"/>
      <text:p text:style-name="P15"><text:soft-page-break/>Максимально допустимая величина приведенной стоимости услуги регионального оператора составляет 714 863 270 руб. </text:p>
      <text:p text:style-name="P15">Учитывая изложенное, Комиссия ФАС России приходит к выводу,<text:line-break/>что Организатором торгов при разработке Конкурсной документации, а именно указании в Приложении № 10 к Конкурсной документации информации<text:line-break/>о порядке расчета приведенной стоимости услуги регионального оператора<text:line-break/>и ее максимально допустимой величине, были соблюдены требования подпункта «м» пункта 12 Правил.</text:p>
      <text:p text:style-name="P15">6.  Согласно Жалобе в Приложении № 5 к Конкурсной документации указаны объекты по обработке, утилизации, обезвреживанию, хранению<text:line-break/>и захоронению твердых коммунальных отходов, использование которых предусмотрено Территориальной схемой.</text:p>
      <text:p text:style-name="P15">Вместе с тем часть объектов не имеет лицензии на вид деятельности, решается вопрос о дальнейшей эксплуатации таких объектов.</text:p>
      <text:p text:style-name="P15">Таким образом, по мнению Заявителя, указанные в Приложении № 5<text:line-break/>к Конкурсной документации объекты не могут рассматриваться в качестве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, а также не могут быть включены в Территориальную схему.</text:p>
      <text:p text:style-name="P15">В ходе изучения Комиссией ФАС России Конкурсной документации установлено, что Приложение № 5 к Конкурсной документации содержит сведения о расположении, технических характеристиках и предполагаемом использовании существующих и планируемых к созданию объектов<text:line-break/>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.</text:p>
      <text:p text:style-name="P15">Аналогичные сведения указаны в Территориальной схеме.</text:p>
      <text:p text:style-name="P15">Согласно подпункту «е» пункта 12 Правил документация об отборе содержит сведения о расположении, технических характеристиках<text:line-break/>и предполагаемом использовании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.</text:p>
      <text:p text:style-name="P15">Таким образом, Комиссия ФАС России приходит к выводу,<text:line-break/>что Приложение № 5 к Конкурсной документации соответствует требованиям подпункта «е» пункта 12 Правил.</text:p>
      <text:p text:style-name="P17"><text:span text:style-name="T1">Кроме того, у Комиссии ФАС России отсутствуют правовые основания<text:line-break/>по проверке </text:span>соответствия Территориальной схемы законодательству Российской Федерации в ходе рассмотрения Жалобы в порядке, установленном статьей 18.1 Закона о защите конкуренции.</text:p>
      <text:p text:style-name="P17"/>
      <text:p text:style-name="P15"><text:soft-page-break/>На основании изложенного и в соответствии с частью 20 статьи 18.1 Закона о защите конкуренции Комиссии ФАС России</text:p>
      <text:p text:style-name="P16"> </text:p>
      <text:p text:style-name="P10">Р Е Ш И Л А:</text:p>
      <text:p text:style-name="P16"> </text:p>
      <text:p text:style-name="P15">Признать жалобу ООО «Мехуборка КЗН», направленную письмом Марийского УФАС России от 28.03.2018 № 02-18/2294, на действия организатора торгов – Министерства строительства, архитектуры и жилищно-коммунального хозяйства Республики Марий Эл при проведении конкурсного отбора регионального оператора по обращению с твердыми коммунальными отходами на территории Республики Марий Эл (зона деятельности оператора<text:line-break/>№ 1) (извещение № 070318/26034165/01), необоснованной.</text:p>
      <text:p text:style-name="P16"/>
      <text:p text:style-name="P16"> </text:p>
      <text:p text:style-name="P1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> </text:p>
      <text:p text:style-name="P4"> </text:p>
      <text:p text:style-name="P4"> </text:p>
      <text:p text:style-name="P5">Заместитель председателя Комиссии ФАС России:                                О.С. Малая</text:p>
      <text:p text:style-name="P5">(ведущий заседание)</text:p>
      <text:p text:style-name="P4"> </text:p>
      <text:p text:style-name="P5">Члены Комиссии ФАС России:                                                             Д.А. Рудакова</text:p>
      <text:p text:style-name="P4"> </text:p>
      <text:p text:style-name="P4"> </text:p>
      <text:p text:style-name="P7">Д.С. Муравьев</text:p>
      <text:p text:style-name="P4"> </text:p>
      <text:p text:style-name="P4"> </text:p>
      <text:p text:style-name="P7">А.Н. Мельник</text:p>
      <text:p text:style-name="P4"> </text:p>
      <text:p text:style-name="P4"> </text:p>
      <text:p text:style-name="P4"> </text:p>
      <text:p text:style-name="P4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Д.А. Рудакова</text:p>
      <text:p text:style-name="P8">(499) 755-23-23 доб. 088-8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ADEE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418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41882(1) </text:p></draw:text-box></draw:frame><draw:frame draw:style-name="Mfr2" draw:name="SpdBarcode" text:anchor-type="paragraph" svg:x="0cm" svg:width="3.6cm" svg:height="0.78cm" draw:z-index="8"><draw:image xlink:href="Pictures/10000201000000780000001AAFADEE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7:50:02.42</meta:creation-date>
    <meta:generator>OpenOffice.org/3.4.1$Win32 OpenOffice.org_project/341m1$Build-9593</meta:generator>
    <dc:date>2018-04-17T15:55:10.34</dc:date>
    <meta:print-date>2018-04-17T13:19:20.28</meta:print-date>
    <meta:document-statistic meta:table-count="0" meta:image-count="1" meta:object-count="0" meta:page-count="8" meta:paragraph-count="112" meta:word-count="2213" meta:character-count="17416"/>
    <meta:user-defined meta:name="Поле 1"/>
    <meta:user-defined meta:name="Поле 2"/>
    <meta:user-defined meta:name="Поле 3"/>
    <meta:user-defined meta:name="Поле 4"/>
  </office:meta>
</office:document-meta>
</file>