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8AAA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9.858cm" fo:margin-right="0cm" fo:margin-top="0cm" fo:margin-bottom="0cm" fo:text-align="justify" style:justify-single-word="false" fo:text-indent="0cm" style:auto-text-indent="false"/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9.858cm" fo:margin-right="0cm" fo:margin-top="0cm" fo:margin-bottom="0cm" fo:text-align="start" style:justify-single-word="false" fo:text-indent="0cm" style:auto-text-indent="false"/>
      <style:text-properties style:use-window-font-color="true" fo:font-size="13pt" fo:font-weight="bold" fo:background-color="transparent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left="9.858cm" fo:margin-right="0cm" fo:margin-top="0cm" fo:margin-bottom="0cm" fo:text-align="start" style:justify-single-word="false" fo:text-indent="0cm" style:auto-text-indent="false"/>
      <style:text-properties style:use-window-font-color="true" fo:font-size="13pt" fo:background-color="transparent" style:font-size-asian="13pt" style:font-size-complex="13pt"/>
    </style:style>
    <style:style style:name="P8" style:family="paragraph" style:parent-style-name="Text_20_body">
      <style:paragraph-properties fo:margin-left="9.858cm" fo:margin-right="0cm" fo:margin-top="0cm" fo:margin-bottom="0cm" fo:text-align="start" style:justify-single-word="false" fo:text-indent="0cm" style:auto-text-indent="false"/>
      <style:text-properties fo:font-size="13pt" fo:background-color="transparen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9pt" style:font-size-asian="9pt" style:font-size-complex="9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>
        <style:tab-stops/>
      </style:paragraph-properties>
      <style:text-properties style:use-window-font-color="true" style:font-name="Times New Roman" fo:font-size="13pt" fo:background-color="transparen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use-window-font-color="true" style:font-name="Times New Roman" fo:font-size="13pt" fo:language="ru" fo:country="RU" fo:font-style="normal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03cm" fo:margin-bottom="0cm" fo:line-height="100%" fo:text-align="justify" style:justify-single-word="false" fo:text-indent="1.249cm" style:auto-text-indent="false"/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03cm" fo:margin-bottom="0cm" fo:line-height="100%" fo:text-align="justify" style:justify-single-word="false" fo:text-indent="1.249cm" style:auto-text-indent="false"/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.03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.03cm" fo:margin-bottom="0cm" fo:line-height="100%" fo:text-align="justify" style:justify-single-word="false" fo:text-indent="1.249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.03cm" fo:margin-bottom="0cm" fo:line-height="100%" fo:text-align="justify" style:justify-single-word="false" fo:text-indent="1.249cm" style:auto-text-indent="false"/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.03cm" fo:margin-bottom="0cm" fo:line-height="100%" fo:text-align="justify" style:justify-single-word="false" fo:text-indent="1.249cm" style:auto-text-indent="false"/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ru" style:country-asian="RU" style:font-weight-asian="normal" style:font-name-complex="TimesNewRomanPSMT" style:font-size-complex="13pt" style:font-weight-complex="normal"/>
    </style:style>
    <style:style style:name="P19" style:family="paragraph" style:parent-style-name="Text_20_body">
      <style:paragraph-properties fo:margin-top="0cm" fo:margin-bottom="0cm"/>
      <style:text-properties style:use-window-font-color="true" fo:font-size="12pt" style:text-underline-style="none" fo:background-color="transparent" style:font-size-asian="12pt" style:font-size-complex="12pt"/>
    </style:style>
    <style:style style:name="P20" style:family="paragraph" style:parent-style-name="Text_20_body">
      <style:paragraph-properties fo:margin-top="0cm" fo:margin-bottom="0cm"/>
      <style:text-properties style:use-window-font-color="true" fo:font-size="13pt" fo:background-color="transparent" style:font-size-asian="13pt" style:font-size-complex="13pt"/>
    </style:style>
    <style:style style:name="P21" style:family="paragraph" style:parent-style-name="Text_20_body">
      <style:paragraph-properties fo:margin-top="0cm" fo:margin-bottom="0cm"/>
      <style:text-properties style:use-window-font-color="true" fo:font-size="13pt" style:text-underline-style="none" fo:background-color="transparent" style:font-size-asian="13pt" style:font-size-complex="13pt"/>
    </style:style>
    <style:style style:name="P22" style:family="paragraph" style:parent-style-name="Text_20_body">
      <style:paragraph-properties fo:margin-top="0cm" fo:margin-bottom="0cm"/>
      <style:text-properties fo:color="#000000" fo:font-size="9pt" style:font-size-asian="9pt" style:font-size-complex="9pt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3pt" fo:background-color="transparent" style:font-size-asian="13pt" style:font-size-complex="13pt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top="0.101cm" fo:margin-bottom="0.101cm" fo:text-align="justify" style:justify-single-word="false"/>
      <style:text-properties style:use-window-font-color="true" style:font-name="Times New Roman" fo:font-size="13pt" fo:background-color="transparent" style:font-size-asian="13pt" style:font-size-complex="13pt"/>
    </style:style>
    <style:style style:name="P27" style:family="paragraph" style:parent-style-name="Standard">
      <style:paragraph-properties fo:margin-top="0.101cm" fo:margin-bottom="0.101cm" fo:text-align="center" style:justify-single-word="false"/>
      <style:text-properties style:use-window-font-color="true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33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29" style:family="paragraph" style:parent-style-name="Standard">
      <style:paragraph-properties fo:margin-top="0.049cm" fo:margin-bottom="0.049cm" fo:text-align="center" style:justify-single-word="false"/>
      <style:text-properties style:use-window-font-color="true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30" style:family="paragraph" style:parent-style-name="Text_20_body">
      <style:paragraph-properties fo:margin-left="0cm" fo:margin-right="0cm" fo:margin-top="0.03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.03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.03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.03cm" fo:margin-bottom="0cm" fo:text-align="justify" style:justify-single-word="false" fo:text-indent="1.244cm" style:auto-text-indent="false"/>
    </style:style>
    <style:style style:name="P34" style:family="paragraph" style:parent-style-name="Text_20_body">
      <style:paragraph-properties fo:margin-left="0cm" fo:margin-right="0cm" fo:margin-top="0.03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35" style:family="paragraph" style:parent-style-name="Text_20_body">
      <style:paragraph-properties fo:margin-left="0cm" fo:margin-right="0cm" fo:margin-top="0.03cm" fo:margin-bottom="0cm" fo:text-align="justify" style:justify-single-word="false" fo:text-indent="1.27cm" style:auto-text-indent="false"/>
      <style:text-properties style:use-window-font-color="true" style:font-name="Times New Roman" fo:font-size="13pt" style:text-underline-style="none" fo:background-color="transparent" style:font-size-asian="13pt" style:font-size-complex="13pt"/>
    </style:style>
    <style:style style:name="P36" style:family="paragraph" style:parent-style-name="Text_20_body">
      <style:paragraph-properties fo:margin-left="0cm" fo:margin-right="0cm" fo:margin-top="0.03cm" fo:margin-bottom="0cm" fo:line-height="100%" fo:text-align="justify" style:justify-single-word="false" fo:text-indent="1.27cm" style:auto-text-indent="false"/>
      <style:text-properties style:use-window-font-color="true" fo:font-size="13pt" fo:background-color="transparent" style:font-size-asian="13pt" style:font-size-complex="13pt"/>
    </style:style>
    <style:style style:name="P37" style:family="paragraph" style:parent-style-name="Text_20_body">
      <style:paragraph-properties fo:margin-left="0cm" fo:margin-right="0cm" fo:margin-top="0.03cm" fo:margin-bottom="0cm" fo:text-align="justify" style:justify-single-word="false" fo:text-indent="1.27cm" style:auto-text-indent="false"/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size-asian="13pt" style:font-weight-asian="normal" style:font-size-complex="13pt" style:font-weight-complex="normal"/>
    </style:style>
    <style:style style:name="P39" style:family="paragraph" style:parent-style-name="Text_20_body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/>
      <style:text-properties fo:font-size="13pt" fo:background-color="transparent" style:font-size-asian="13pt" style:font-size-complex="13pt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Courier New" style:font-size-asian="10pt" style:language-asian="en" style:country-asian="US" style:font-style-asian="normal" style:font-weight-asian="normal" style:font-name-complex="Courier New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0pt" fo:letter-spacing="normal" fo:language="en" fo:country="US" fo:font-style="normal" style:text-underline-style="none" fo:font-weight="normal" fo:background-color="#ffffff" style:font-name-asian="Courier New" style:font-size-asian="10pt" style:language-asian="en" style:country-asian="US" style:font-style-asian="normal" style:font-weight-asian="normal" style:font-name-complex="Courier New" style:font-size-complex="10pt" style:font-style-complex="normal" style:font-weight-complex="normal"/>
    </style:style>
    <style:style style:name="T3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text-blinking="false" style:font-name-asian="TimesNewRomanPSMT" style:language-asian="ru" style:country-asian="RU" style:font-weight-asian="normal" style:font-name-complex="TimesNewRomanPSMT" style:font-weight-complex="normal"/>
    </style:style>
    <style:style style:name="T4" style:family="text">
      <style:text-properties fo:font-variant="normal" fo:text-transform="none" style:text-line-through-style="none" style:font-name="Times New Roman" fo:letter-spacing="normal" fo:language="ru" fo:country="RU" fo:font-style="normal" style:text-underline-style="none" fo:font-weight="normal" style:text-blinking="false" style:font-name-asian="TimesNewRomanPSMT" style:language-asian="ru" style:country-asian="RU" style:font-weight-asian="normal" style:font-name-complex="TimesNewRomanPSMT" style:font-weight-complex="normal"/>
    </style:style>
    <style:style style:name="T5" style:family="text">
      <style:text-properties fo:font-variant="normal" fo:text-transform="none" style:text-line-through-style="none" style:font-name="TimesNewRomanPSMT" fo:letter-spacing="normal" fo:language="ru" fo:country="RU" fo:font-style="normal" style:text-underline-style="none" fo:font-weight="normal" style:text-blinking="false" style:font-name-asian="TimesNewRomanPSMT" style:language-asian="ru" style:country-asian="RU" style:font-weight-asian="normal" style:font-name-complex="TimesNewRomanPSMT" style:font-weight-complex="normal"/>
    </style:style>
    <style:style style:name="T6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letter-spacing="normal" fo:font-style="normal" style:text-underline-style="none" fo:font-weight="normal" style:font-weight-asian="normal" style:font-weight-complex="normal"/>
    </style:style>
    <style:style style:name="T9" style:family="text">
      <style:text-properties fo:font-variant="normal" fo:text-transform="none" fo:letter-spacing="normal" fo:language="en" fo:country="US" fo:font-style="normal" fo:font-weight="normal" style:font-weight-asian="normal" style:font-weight-complex="normal"/>
    </style:style>
    <style:style style:name="T10" style:family="text">
      <style:text-properties fo:font-variant="normal" fo:text-transform="none" fo:letter-spacing="normal" fo:language="ru" fo:country="RU" fo:font-style="normal" fo:font-weight="normal" style:font-name-asian="TimesNewRomanPSMT" style:font-weight-asian="normal" style:font-name-complex="TimesNewRomanPSMT" style:font-weight-complex="normal"/>
    </style:style>
    <style:style style:name="T11" style:family="text">
      <style:text-properties fo:font-variant="normal" fo:text-transform="none" fo:letter-spacing="normal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13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4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weight-asian="normal" style:font-name-complex="TimesNewRomanPSMT" style:font-weight-complex="normal"/>
    </style:style>
    <style:style style:name="T15" style:family="text">
      <style:text-properties fo:font-variant="normal" fo:text-transform="none" style:font-name="TimesNewRomanPSMT" fo:letter-spacing="normal" fo:language="ru" fo:country="RU" fo:font-style="normal" fo:font-weight="normal" style:font-name-asian="TimesNewRomanPSMT" style:font-weight-asian="normal" style:font-name-complex="TimesNewRomanPSMT" style:font-weight-complex="normal"/>
    </style:style>
    <style:style style:name="T16" style:family="text">
      <style:text-properties fo:font-variant="normal" fo:text-transform="none" style:font-name="TimesNewRomanPSMT" fo:letter-spacing="normal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weight="bold"/>
    </style:style>
    <style:style style:name="T19" style:family="text">
      <style:text-properties fo:language="ru" fo:country="RU" fo:font-weight="bold" style:font-weight-asian="bold" style:font-weight-complex="bold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anguage="en" fo:country="US" fo:font-weight="bold" style:font-weight-asian="bold" style:font-weight-complex="bold"/>
    </style:style>
    <style:style style:name="T23" style:family="text">
      <style:text-properties fo:background-color="#ffffff"/>
    </style:style>
    <style:style style:name="T24" style:family="text">
      <style:text-properties style:text-line-through-style="none" fo:font-size="13pt" style:text-underline-style="none" style:text-blinking="false" style:font-size-asian="13pt" style:font-size-complex="13pt"/>
    </style:style>
    <style:style style:name="T2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text-underline-style="none"/>
    </style:style>
    <style:style style:name="T27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5c757a-25f4-41c9-a58e-234dfae12b6f" text:name="BossProviderVariable"/>
      </text:user-field-decls>
      <text:p text:style-name="P39"/>
      <text:p text:style-name="P5"><text:span text:style-name="T17">Глушкову А.А</text:span>.</text:p>
      <text:p text:style-name="P8"/>
      <text:p text:style-name="P8">ул. Дончука, д. 20, кв. 56, г. Воркута, 169900</text:p>
      <text:p text:style-name="P8"> </text:p>
      <text:p text:style-name="P6">Коми УФАС России</text:p>
      <text:p text:style-name="P7"> </text:p>
      <text:p text:style-name="P4"/>
      <text:p text:style-name="P25"/>
      <text:p text:style-name="P25"/>
      <text:p text:style-name="P25"/>
      <text:p text:style-name="P25"/>
      <text:p text:style-name="P25"/>
      <text:p text:style-name="P23"/>
      <text:p text:style-name="P23"/>
      <text:p text:style-name="P23">РЕШЕНИЕ</text:p>
      <text:p text:style-name="P9"><text:span text:style-name="T20">по делу </text:span><text:span text:style-name="T21">№ 4</text:span><text:span text:style-name="T6">-14.3-301/00-08-18</text:span></text:p>
      <text:p text:style-name="P9"><text:span text:style-name="T20">по жалобе на определение </text:span><text:span text:style-name="T18">об отказе в возбуждении дела </text:span><text:span text:style-name="T20">об административном правонарушении</text:span></text:p>
      <text:p text:style-name="P26"><text:span text:style-name="T22">«</text:span><text:span text:style-name="T19">27</text:span><text:span text:style-name="T22">»</text:span><text:span text:style-name="T21"> марта 2018 г. <text:s text:c="5"/>                                                                                   <text:s text:c="8"/>г. Москва</text:span></text:p>
      <text:p text:style-name="P11"><text:span text:style-name="T7">Заместитель руководителя Федеральной антимонопольной службы </text:span><text:span text:style-name="T8">Андрей Борисович Кашеваров</text:span><text:span text:style-name="T7">, рассмотрев жалобу Глушкова А.А. (ул. Дончука, д. 20, кв. 56, г. Воркута, 169900) на вынесенное Коми УФАС России определени</text:span><text:span text:style-name="T9">е</text:span><text:span text:style-name="T7"> от 22.01.2018 № 03-06/393 об отказе в возбуждении дела об административном правонарушении, руководствуясь частью </text:span><text:span text:style-name="T9">4</text:span><text:span text:style-name="T7"> статьи </text:span><text:span text:style-name="T9">30</text:span><text:span text:style-name="T7">.</text:span><text:span text:style-name="T9">1</text:span><text:span text:style-name="T7"> Кодекса Российской Федерации об административных правонарушениях (далее КоАП), а также материалы дела,</text:span></text:p>
      <text:p text:style-name="P29">УСТАНОВИЛ:</text:p>
      <text:p text:style-name="P38">Жалоба рассматривается в отсутствии представителей Глушкова А.А. и Коми УФАС России.</text:p>
      <text:p text:style-name="P34"><text:span text:style-name="T12">Глушков А.А. (далее — Заявитель) обратился в Коми УФАС России с заявлением о проведении проверки на предмет соответствия Федеральному закону «О рекламе»</text:span> рекламной конструкции на фасаде многоквартирного дома <text:span text:style-name="T23">с надписью «ФИРМЕННЫЙ МАГАЗИН СЛВЗ», и в случае подтверждения факта нарушения Федерального закона «О рекламе», привлечь к ответственности нарушителей.</text:span></text:p>
      <text:p text:style-name="P35"><text:span text:style-name="T10">Вместе с тем Коми</text:span><text:span text:style-name="T15"> УФАС России определением </text:span><text:span text:style-name="T11">от 22.01.2018 № 03-06/393 н</text:span><text:span text:style-name="T15">а основании пункта 1 части 1</text:span><text:span text:style-name="T10"> статьи 24.5 КоАП РФ, части 5 статьи 28.1 КоАП РФ</text:span><text:span text:style-name="T16"> отказало в возбуждении дела об административном правонарушении в отношении ООО</text:span><text:span text:style-name="T11"> «Торговая Компания» по факту нарушения Федерального закона «О рекламе», сославшись на отсутствие в действиях ООО «Торговая Компания» признаков нарушения пункта 7 статьи 7, статьи 8, части 1 статьи 28 Федерального закона «О рекламе», и соответственно отсутствии состава правонарушения, предусмотренного частью 1 статьи 14.3 КоАП РФ. </text:span></text:p>
      <text:p text:style-name="P13">Глушков А.А. в жалобе просит отменить вынесенное Коми УФАС России определение об отказе в возбуждении дела об административном правонарушении и <text:soft-page-break/>возбудить дело об административном правонарушении в отношении ООО «Торговая Компания» на основании ранее отправленных заявлений. </text:p>
      <text:p text:style-name="P35">Заявитель полагает, что нарушение законодательства Российской Федерации о рекламе выразилось в размещении рекламной конструкции с изображением надписи «Фирменный магазин СЛВЗ» по адресу: г. Воркута, ул. Димитрова, д. 7 без разрешения и согласия собственников жилья, а также без указания в рекламе сведений о номере лицензии юридического лица. </text:p>
      <text:p text:style-name="P14">Вместе с тем доводы заявителя нельзя признать обоснованными ввиду следующего.</text:p>
      <text:p text:style-name="P30">В соответствии с пунктом 1 статьи 3 Федерального закона № 38-ФЗ от 13.03.2006 «О рекламе» (далее – <text:span text:style-name="T23">Федеральный закон «О рекламе»</text:span>), реклама –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</text:p>
      <text:p text:style-name="P15">Согласно пункту 2 статьи 3 Федерального закона<text:span text:style-name="T23"> «О рекламе»</text:span>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</text:p>
      <text:p text:style-name="P15">В соответствии с пунктами 2 и 5 части 2 статьи 2 Федерального закона<text:span text:style-name="T23"> «О рекламе»</text:span> данный Закон не распространяется на информацию, раскрытие или распространение либо доведение до потребителя которой является обязательным в соответствии с Федеральным законом, а также на вывески и указатели, не содержащие сведений рекламного характера.</text:p>
      <text:p text:style-name="P15">В соответствии с пунктом 1 постановления Пленума ВАС РФ от 08.10.2012 № 58 «О некоторых вопросах практики применения арбитражными судами Федерального закона «О рекламе» информация, обязательная к размещению в силу закона или размещенная в силу обычая делового оборота, также не является рекламой. При этом не является рекламой размещение наименования (коммерческого обозначения) организации в месте ее нахождения, а также иной информации для потребителей непосредственно в месте реализации товара, оказания услуг (например, информации о режиме работы, реализуемом товаре), поскольку размещение такой информации в указанном месте не преследует целей, связанных с рекламой.</text:p>
      <text:p text:style-name="P15">Кроме того, согласно пунктом 18 Информационного письма Президиума ВАС РФ от 25.12.1998 № 37 «Обзор практики рассмотрения споров, связанных с применением законодательства о рекламе», сведения, распространение которых по форме и содержанию является для юридического лица обязательным на основании закона или обычая делового оборота, не относятся к рекламной информации независимо от манеры их исполнения на соответствующей вывеске, в том числе с использованием товарного знака.</text:p>
      <text:p text:style-name="P33"><text:span text:style-name="T27">В соответствии с частью 1 статьи 9 Закона Российской Федерации № 2300-1 от 07.02.1992 «О защите прав потребителей» (далее – Закон о защите прав потребителей) изготовитель (исполнитель, продавец) обязан довести до сведения потребителя </text:span><text:soft-page-break/><text:span text:style-name="T27">фирменное наименование (наименование) своей организации, место ее нахождения (адрес) и </text:span><text:a xlink:type="simple" xlink:href="consultantplus://offline/ref=93453EDC736F64B36EE4681A5F00C587A487CDEEC5C25CFBAC3B0782A22346B73243A1547127CBBEyF65I"><text:span text:style-name="T24">режим ее работы</text:span></text:a><text:span text:style-name="T27">. Продавец (исполнитель) размещает указанную информацию на вывеске.</text:span></text:p>
      <text:p text:style-name="P15">Указание юридическим лицом своего наименования на вывеске (табличке) по месту нахождения преследует цели, отличные от цели рекламы - привлечение внимания к объекту рекламирования, формирование или поддержание интереса к нему и его продвижение на рынке, и не может рассматриваться как реклама.</text:p>
      <text:p text:style-name="P15">С учетом положений части 1 статьи 9 Закона о защите прав потребителей указание на здании в месте нахождения организации ее наименования, в том числе выполненного с использованием товарного знака или его части, адреса и режима работы организации относится к обязательным требованиям, предъявляемым к вывеске Законом о защите прав потребителей, следовательно, такая информация не может рассматриваться в качестве рекламы, независимо от манеры ее исполнения, в том числе в случае размещения такой информации на конструкциях, представляющих собой электронное табло с «бегущей строкой» или подсветкой.</text:p>
      <text:p text:style-name="P15">Указание в месте нахождения предприятия коммерческого обозначения, в том числе не совпадающего с наименованием организации, также предназначено для идентификации предприятия (например, магазина) для потребителей и не является рекламой.</text:p>
      <text:p text:style-name="P15">Конструкция признается размещенной в месте нахождения организации в случае размещения на фасаде здания непосредственно рядом со входом в здание, в котором находится организация, либо в границах окон помещения, в котором осуществляет свою деятельность соответствующая организация, а также непосредственно над оконными проемами или под оконными проемами такого помещения, либо в пределах участка фасада здания, являющегося внешней стеной конкретного помещения в здании, в котором осуществляет свою деятельность соответствующая организация.</text:p>
      <text:p text:style-name="P15">При этом в силу пункта 1 постановления Пленума ВАС РФ от 08.10.2012 № 58 «О некоторых вопросах практики применения арбитражными судами Федерального закона «О рекламе» то обстоятельство, что информация, обязательная к размещению в силу закона или размещенная в силу обычая делового оборота, приведена не в полном объеме, само по себе не влечет признания этой информации рекламой.</text:p>
      <text:p text:style-name="P15">Так, не является рекламой указание на конструкции в месте нахождения организации только ее наименования без указания адреса и режима работы такой организации или профиля ее деятельности.</text:p>
      <text:p text:style-name="P15">Кроме того, с учетом позиции, изложенной в Постановлении Президиума ВАС РФ от 16.04.2013 № 15567/12 по делу № А59-2627/2012, размещение на конструкции на фасаде здания в месте нахождения организации сведений о наименовании общества, номере телефона и/или официальном сайте юридического лица в сети Интернет, если в этой информации не содержится конкретных сведений о товаре, об условиях его приобретения или использования, представляет собой размещение сведений о виде деятельности общества в целях доведения этой информации до потребителей. Такая информация не подпадает под понятие рекламы.</text:p>
      <text:p text:style-name="P15">Кроме того, конструкции с наименованиями организаций, размещенные на фасаде торгового центра или офисного здания, где указанные организации <text:soft-page-break/>осуществляют хозяйственную деятельность, призваны информировать о месте нахождения таких организаций и признаются размещенными в месте нахождения организаций. Соответственно, такие конструкции рекламными не являются и требования Федерального закона<text:span text:style-name="T23"> «О рекламе»</text:span> на них не распространяются.</text:p>
      <text:p text:style-name="P15">Из имеющихся материалов дела, в том числе Выписки из Единого государственного реестра недвижимости об основных характеристиках и зарегистрированных правах на объект недвижимости, следует, что по адресу: г. Воркута, ул. Димитрова, д. 7, осуществляет деятельность торговый объект ООО «Торговая Компания», магазин № 734 «Фирменный» по договору субаренды нежилого помещения от 01.12.2017. Рассматриваемая конструкция размещена с 20.12.2017.</text:p>
      <text:p text:style-name="P30">ООО «Торговая Компания» осуществляет продажу алкогольной продукции на основании лицензии № 11РПА0000083 от 15.12.2017, выданной Министерством сельского хозяйства и потребительского рынка Республики Коми на осуществление розничной продажи алкогольной продукции.</text:p>
      <text:p text:style-name="P30">Рассматриваемая конструкция размещена в месте осуществления ООО «Торговая Компания» своей деятельности и служит для целей обозначения магазина и места его нахождения, соответственно выполняет функции вывески.</text:p>
      <text:p text:style-name="P31">В соответствии с пунктом 5 части 2 статьи 2 Федерального закона «О рекламе» <text:span text:style-name="T25"><text:s/>настоящий Федеральный закон не распространяется на вывески и указатели, не содержащие сведений рекламного характера.</text:span></text:p>
      <text:p text:style-name="P32">Сведения рекламного характера на рассматриваемой вывеске отсутствуют.</text:p>
      <text:p text:style-name="P30">Учитывая изложенное, конструкция с информацией: «Фирменный магазин СЛВЗ», размещенная на фасаде здания непосредственно у входа в помещение (над оконными проемами), в котором осуществляется деятельность магазина № 734 «Фирменный», рекламой не является, и требования Федерального закона<text:span text:style-name="T23"> «О рекламе»</text:span> на такую информацию не распространяются.</text:p>
      <text:p text:style-name="P34">Таким образом, в действиях ООО «Торговая Компания» отсутствует событие и <text:s/>состав административного правонарушения, предусмотренного частью 1 статьи 14.3 КоАП РФ за нарушения законодательства о рекламе.</text:p>
      <text:p text:style-name="P34">Согласно пунктам 1 и 2 части 1 статьи 24.5 КоАП РФ производство по делу об административном правонарушении не может быть начато, а начатое производство подлежит прекращению при отсутствии события, состава административного правонарушения.</text:p>
      <text:p text:style-name="P37">В соответствии с частью 5 статьи 28.1 КоАП РФ в случае отказа в возбуждении дела об административном правонарушении при наличии материалов, сообщений, заявлений, указанных в пунктах 2 и 3 части 1 настоящей статьи, должностным лицом, рассмотревшим указанные материалы, сообщения, заявления, выносится мотивированное определение об отказе в возбуждении дела об административном правонарушении.</text:p>
      <text:p text:style-name="P16"><text:span text:style-name="T14">Определение</text:span><text:span text:style-name="T13"> от 22.01.2018 № 03-06/393 об отказе в возбуждении дела об административном правонарушении в отношении ООО «Торговая Компания» вынесено заместителем руководителя — начальником отдела контроля рекламы и недобросовестной конкуренции Коми УФАС России Лапицкой Е.А.</text:span></text:p>
      <text:p text:style-name="P17">В силу пункта 3 части 2 статьи 23.48 КоАП РФ рассматривать дела об <text:soft-page-break/>административных правонарушениях вправе руководители территориальных органов федерального антимонопольного органа, их заместители.</text:p>
      <text:p text:style-name="P18">Соответственно, заместитель руководителя Коми УФАС России Лапицкая Е.А. является лицом, правомочным выносить определения об отказе в возбуждении дела об административном правонарушении.</text:p>
      <text:p text:style-name="P36"><text:span text:style-name="T4">На основании изложенного Коми</text:span><text:span text:style-name="T5"> УФАС России правомерно и обоснованно отказало в </text:span><text:span text:style-name="T4">возбуждении дела об административном правонарушении в отношении ООО «Торговая Компания» по основаниям части 1 статьи 14.3 КоАП, в связи с отсутствием в действиях ООО «Торговая Компания» признаков нарушения законодательства о рекламе.</text:span></text:p>
      <text:p text:style-name="P12">Руководствуясь пунктом 1 части 1 статьи 30.7 Кодекса Российской Федерации об административных правонарушениях,</text:p>
      <text:p text:style-name="P27">РЕШИЛ:</text:p>
      <text:p text:style-name="P28">Определение <text:span text:style-name="T7">от 22.01.2018 № 03-06/393 об отказе в возбуждении дела об административном правонарушении</text:span> оставить без изменения, а жалобу без удовлетворения.</text:p>
      <text:p text:style-name="P28">В соответствии с частью 1 статьи 30.9 и статьей 30.3 КоАП РФ решение о рассмотрении жалобы на определение <text:span text:style-name="T3">от 22.01.2018 № 03-06/393 об отказе в возбуждении дела об административном правонарушении</text:span><text:span text:style-name="T10"> </text:span>может быть обжаловано в суд по месту рассмотрения жалобы в течение десяти суток со дня вручения или получения копии решения.</text:p>
      <text:p text:style-name="P24"/>
      <text:p text:style-name="P24"/>
      <text:p text:style-name="P24"/>
      <text:p text:style-name="P20">Заместитель руководителя              <text:s text:c="50"/>            <text:span text:style-name="T26">А.Б. Кашеваров</text:span></text:p>
      <text:p text:style-name="P2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><text:span text:style-name="Основной_20_шрифт_20_абзаца"><text:span text:style-name="T1"/></text:span></text:p>
      <text:p text:style-name="P10"><text:span text:style-name="Основной_20_шрифт_20_абзаца"><text:span text:style-name="T1"/></text:span></text:p>
      <text:p text:style-name="P10"><text:span text:style-name="Основной_20_шрифт_20_абзаца"><text:span text:style-name="T1"/></text:span></text:p>
      <text:p text:style-name="P10"><text:span text:style-name="Основной_20_шрифт_20_абзаца"><text:span text:style-name="T1"/></text:span></text:p>
      <text:p text:style-name="P10"><text:span text:style-name="Основной_20_шрифт_20_абзаца"><text:span text:style-name="T1"/></text:span></text:p>
      <text:p text:style-name="P10"><text:span text:style-name="Основной_20_шрифт_20_абзаца"><text:span text:style-name="T1"/></text:span></text:p>
      <text:p text:style-name="P10"><text:span text:style-name="Основной_20_шрифт_20_абзаца"><text:span text:style-name="T1"/></text:span></text:p>
      <text:p text:style-name="P10"><text:span text:style-name="Основной_20_шрифт_20_абзаца"><text:span text:style-name="T1"/></text:span></text:p>
      <text:p text:style-name="P10"><text:span text:style-name="Основной_20_шрифт_20_абзаца"><text:span text:style-name="T1"/></text:span></text:p>
      <text:p text:style-name="P10"><text:span text:style-name="Основной_20_шрифт_20_абзаца"><text:span text:style-name="T1"/></text:span></text:p>
      <text:p text:style-name="P10"><text:span text:style-name="Основной_20_шрифт_20_абзаца"><text:span text:style-name="T1"/></text:span></text:p>
      <text:p text:style-name="P10"><text:span text:style-name="Основной_20_шрифт_20_абзаца"><text:span text:style-name="T1"/></text:span></text:p>
      <text:p text:style-name="P10"><text:span text:style-name="Основной_20_шрифт_20_абзаца"><text:span text:style-name="T1">Сиразутдинова А</text:span></text:span><text:span text:style-name="Основной_20_шрифт_20_абзаца"><text:span text:style-name="T2">.</text:span></text:span><text:span text:style-name="Основной_20_шрифт_20_абзаца"><text:span text:style-name="T1">Ф.</text:span></text:span><text:span text:style-name="Основной_20_шрифт_20_абзаца"><text:span text:style-name="T2"> 8(499) 755-23-23 (вн. </text:span></text:span><text:span text:style-name="Основной_20_шрифт_20_абзаца"><text:span text:style-name="T1">474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8AAA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4008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40089(2) </text:p></draw:text-box></draw:frame><draw:frame draw:style-name="Mfr2" draw:name="SpdBarcode" text:anchor-type="paragraph" svg:x="0cm" svg:width="3.6cm" svg:height="0.78cm" draw:z-index="5"><draw:image xlink:href="Pictures/10000201000000780000001A418AAA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09:53:04.05</meta:creation-date>
    <meta:generator>OpenOffice.org/3.4.1$Win32 OpenOffice.org_project/341m1$Build-9593</meta:generator>
    <dc:date>2018-04-13T10:10:19.22</dc:date>
    <meta:document-statistic meta:table-count="0" meta:image-count="1" meta:object-count="0" meta:page-count="5" meta:paragraph-count="53" meta:word-count="1625" meta:character-count="12476"/>
    <meta:user-defined meta:name="Поле 1"/>
    <meta:user-defined meta:name="Поле 2"/>
    <meta:user-defined meta:name="Поле 3"/>
    <meta:user-defined meta:name="Поле 4"/>
  </office:meta>
</office:document-meta>
</file>