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BE3D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9cm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000000" style:font-name="Times New Roman"/>
    </style:style>
    <style:style style:name="T12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Ирбитский ХФЗ_амброксол" text:name="Annotation"/>
        <text:user-field-decl office:value-type="string" office:string-value="А.Б. Кашеваров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fc572c0c-1ad7-44be-a44c-397e8122ce55" text:name="BossProviderVariable"/>
      </text:user-field-decls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Министерство здравоохранения Российской Федерации </text:p>
            <text:p text:style-name="P9"/>
            <text:p text:style-name="P9">Рахмановский пер, д. 3/25</text:p>
            <text:p text:style-name="P9">127994, ГСП-4, г. Москва</text:p>
            <text:p text:style-name="P9"/>
          </table:table-cell>
        </table:table-row>
      </table:table>
      <text:p text:style-name="P5"/>
      <text:p text:style-name="Standard"/>
      <text:p text:style-name="P10">РЕШЕНИЕ</text:p>
      <text:p text:style-name="P11">об отказе в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> </text:p>
      <text:p text:style-name="P12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8">Федеральная антимонопольная служба рассмотрела документы, представленные письмом Минздрава России от 13</text:span><text:span text:style-name="T9">.03.2018</text:span><text:span text:style-name="T8"> № 20-4-</text:span><text:span text:style-name="T9">4064340</text:span><text:span text:style-name="T8">-с, <text:s/>и </text:span><text:span text:style-name="T2">приняла </text:span><text:span text:style-name="T11">решение об отказе в согласовании предельной отпускной цены, заявленной на регистрацию держателем или владельцем регистрационного удостоверения лекарственного препарата ОАО «Авексима» (Россия)</text:span><text:span text:style-name="T2">, производства (все стадии) ОАО «Ирбитский химфармзавод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Амброксол (МНН — Амброксол), таблетки, 30 мг, 10 шт., - упаковки ячейковые контурные (2) - пачки картонные, в размере 100,74 руб.</text:p>
      <text:p text:style-name="P19"><text:span text:style-name="T10"><text:tab/></text:span><text:span text:style-name="T12">Предельные отпускные цены на указанный лекарственный препарат не согласовываются по следующим основаниям.</text:span></text:p>
      <text:p text:style-name="P17"><text:span text:style-name="T7"><text:tab/>При проведении экономического анализа ФАС России выявлено, что </text:span><text:span text:style-name="T5">предельные отпускные</text:span><text:span text:style-name="T4"> цены на заявленный лекарственный препарат, рассчитанные </text:span><text:soft-page-break/><text:span text:style-name="T4">исходя из стоимости одной лекарственной формы, превышаю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</text:span><text:span text:style-name="T4">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5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6">09.</text:span><text:span text:style-name="T5">2015 № 979 (далее — Методика).</text:span></text:p>
      <text:p text:style-name="P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3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4"/>
            <text:p text:style-name="P18">А.Б. Кашеваров</text:p>
            <text:p text:style-name="P4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Е.С. Лапшина</text:p>
      <text:p text:style-name="P6">8(499)755-23-23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BE3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414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41447(1) </text:p></draw:text-box></draw:frame><draw:frame draw:style-name="Mfr2" draw:name="SpdBarcode" text:anchor-type="paragraph" svg:x="0cm" svg:width="3.6cm" svg:height="0.78cm" draw:z-index="3"><draw:image xlink:href="Pictures/10000201000000780000001A2EBE3D44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1:39:29.14</meta:creation-date>
    <meta:editing-duration>PT1M39S</meta:editing-duration>
    <meta:editing-cycles>2</meta:editing-cycles>
    <meta:generator>OpenOffice.org/3.4.1$Win32 OpenOffice.org_project/341m1$Build-9593</meta:generator>
    <dc:date>2018-04-16T11:41:50.41</dc:date>
    <meta:document-statistic meta:table-count="2" meta:image-count="1" meta:object-count="0" meta:page-count="2" meta:paragraph-count="20" meta:word-count="329" meta:character-count="2889"/>
    <meta:user-defined meta:name="Поле 1"/>
    <meta:user-defined meta:name="Поле 2"/>
    <meta:user-defined meta:name="Поле 3"/>
    <meta:user-defined meta:name="Поле 4"/>
  </office:meta>
</office:document-meta>
</file>