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9A9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4e106-6cd1-4803-a5f5-a39ade1e9cd3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3.2018 № 20-4-4064366-с, и приняла решение согласовать предельную отпускную цену ОАО «Дальхимфарм» (Россия) на лекарственный препарат, включенный в перечень жизненно необходимых и важнейших лекарственных препаратов:</text:p>
      <text:p text:style-name="P12"><text:tab/>Пентоксифиллин (МНН - Пентоксифиллин), раствор для инъекций 20 мг/мл, 5 мл - ампулы (5) - упаковки ячейковые контурные (2) - пачки картонные, в размере 54,30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49A9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1293(1) </text:p></draw:text-box></draw:frame><draw:frame draw:style-name="Mfr2" draw:name="SpdBarcode" text:anchor-type="paragraph" svg:x="0cm" svg:width="3.6cm" svg:height="0.78cm" draw:z-index="1"><draw:image xlink:href="Pictures/10000201000000780000001A1049A9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6M44S</meta:editing-duration>
    <meta:editing-cycles>36</meta:editing-cycles>
    <dc:date>2018-04-16T09:34:30.15</dc:date>
    <meta:document-statistic meta:table-count="0" meta:image-count="1" meta:object-count="0" meta:page-count="1" meta:paragraph-count="22" meta:word-count="140" meta:character-count="1201"/>
    <meta:user-defined meta:name="Поле 1"/>
    <meta:user-defined meta:name="Поле 2"/>
    <meta:user-defined meta:name="Поле 3"/>
    <meta:user-defined meta:name="Поле 4"/>
  </office:meta>
</office:document-meta>
</file>