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32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4c457-894d-4a73-a447-4c6bebbc56f9" text:name="BossProviderVariable"/>
      </text:user-field-decls>
      <text:p text:style-name="P17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> </text:p>
      <text:p text:style-name="P7"/>
      <text:p text:style-name="P8"/>
      <text:p text:style-name="P9"/>
      <text:p text:style-name="P9"/>
      <text:p text:style-name="P10">РЕШЕНИЕ</text:p>
      <text:p text:style-name="P10">о согласовании <text:span text:style-name="T2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7</text:span><text:span text:style-name="T6">.03.2018</text:span><text:span text:style-name="T5"> № 20-4</text:span><text:span text:style-name="T7">-</text:span><text:span text:style-name="T6">4065235</text:span><text:span text:style-name="T7">-с,</text:span><text:span text:style-name="T5"> и приняла решение согласовать предельные отпускные цены </text:span><text:span text:style-name="T9">на лекарственн</text:span><text:span text:style-name="T10">ые</text:span><text:span text:style-name="T9"> </text:span><text:span text:style-name="T10">препараты производства <text:s text:c="12"/>ЗАО «АЛСИ Фарма» (Россия)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13"><text:tab/><text:bookmark-start text:name="__DdeLink__8264_2049303184"/>1. Винпоцетин (МНН - Винпоцетин), таблетки, 5 мг, 10 шт, упаковки ячейковые контурные (2) пачки картонные<text:bookmark-start text:name="__DdeLink__7231_729163080"/>, <text:span text:style-name="T12">в размере 18</text:span><text:span text:style-name="T11">,77 руб.</text:span><text:bookmark-end text:name="__DdeLink__8264_2049303184"/><text:bookmark-end text:name="__DdeLink__7231_729163080"/></text:p>
      <text:p text:style-name="P15"><text:tab/>2. Винпоцетин (МНН - Винпоцетин), таблетки, 5 мг, 10 шт., упаковки ячейковые контурные (3) пачки картонные<text:bookmark-start text:name="__DdeLink__8267_2049303184"/><text:bookmark-start text:name="__DdeLink__7231_7291630801"/>, <text:span text:style-name="T1">в размере 28</text:span>,18 руб.<text:bookmark-end text:name="__DdeLink__8267_2049303184"/><text:bookmark-end text:name="__DdeLink__7231_7291630801"/></text:p>
      <text:p text:style-name="P14"><text:soft-page-break/><text:tab/><text:bookmark-start text:name="__DdeLink__8269_2049303184"/>3. Винпоцетин (МНН - Винпоцетин), таблетки, 5 мг, 10 шт, упаковки ячейковые контурные (5) пачки картонные, <text:span text:style-name="T11">в размере 47,72 руб.</text:span><text:bookmark-end text:name="__DdeLink__8269_2049303184"/></text:p>
      <text:p text:style-name="P14"><text:tab/>4. Амитриптилин (МНН - Амитриптилин), таблетки, 10 мг, 10 шт, упаковки ячейковые контурные (5) пачки картонные, <text:span text:style-name="T11">в размере 19,83 руб.</text:span></text:p>
      <text:p text:style-name="P14"/>
      <text:p text:style-name="P14"/>
      <text:p text:style-name="P14"/>
      <text:p text:style-name="P14"><text:span text:style-name="T8"><text:tab/><text:tab/><text:tab/><text:tab/><text:tab/><text:tab/><text:tab/><text:tab/><text:tab/><text:tab/> <text:s text:c="14"/>А</text:span><text:span text:style-name="T5">.Б. Кашеваров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32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1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1237(1) </text:p></draw:text-box></draw:frame><draw:frame draw:style-name="Mfr2" draw:name="SpdBarcode" text:anchor-type="paragraph" svg:x="0cm" svg:width="3.6cm" svg:height="0.78cm" draw:z-index="2"><draw:image xlink:href="Pictures/10000201000000780000001A0D0321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23:29:18.40</meta:creation-date>
    <meta:generator>OpenOffice.org/3.4.1$Win32 OpenOffice.org_project/341m1$Build-9593</meta:generator>
    <dc:date>2018-04-16T00:10:36.64</dc:date>
    <meta:editing-duration>PT10M9S</meta:editing-duration>
    <meta:editing-cycles>1</meta:editing-cycles>
    <meta:document-statistic meta:table-count="0" meta:image-count="1" meta:object-count="0" meta:page-count="2" meta:paragraph-count="24" meta:word-count="203" meta:character-count="1631"/>
    <meta:user-defined meta:name="Поле 1"/>
    <meta:user-defined meta:name="Поле 2"/>
    <meta:user-defined meta:name="Поле 3"/>
    <meta:user-defined meta:name="Поле 4"/>
  </office:meta>
</office:document-meta>
</file>