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7699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d22c0e-f2a2-4147-ada6-3b9cf8c7a3ea" text:name="BossProviderVariable"/>
      </text:user-field-decls>
      <text:p text:style-name="P13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20.03.2018 № 20-4-4065921-с и от 16.04.2018<text:line-break/>№ 20-4-4065921-доп, и приняла решение согласовать предельную отпускную цену ОАО «Красфарма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span text:style-name="T4">Цефуроксим (МНН — Цефуроксим), порошок для приготовления раствора для внутривенного и внутримышечного введения, 1,5 г, флаконы 20 мл (1) — пачки картонные, в размере 143,62 </text:span><text:span text:style-name="T3">руб.</text:span></text:p>
      <text:p text:style-name="P11"/>
      <text:p text:style-name="P7"/>
      <text:p text:style-name="P7"/>
      <text:p text:style-name="P7"><text:span text:style-name="T5">А</text:span>.Б. Кашеваров</text:p>
      <text:p text:style-name="P7"/>
      <text:p text:style-name="P7"/>
      <text:p text:style-name="P7"/>
      <text:p text:style-name="P7"/>
      <text:p text:style-name="P2">С.Д. Понамарева, <text:span text:style-name="T1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7699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8093(2) </text:p></draw:text-box></draw:frame><draw:frame draw:style-name="Mfr2" draw:name="SpdBarcode" text:anchor-type="paragraph" svg:x="0cm" svg:width="3.6cm" svg:height="0.78cm" draw:z-index="1"><draw:image xlink:href="Pictures/10000201000000780000001A0E7699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09:28:00.97</meta:creation-date>
    <meta:generator>OpenOffice.org/3.4.1$Win32 OpenOffice.org_project/341m1$Build-9593</meta:generator>
    <dc:date>2018-04-17T11:35:13.70</dc:date>
    <meta:document-statistic meta:table-count="0" meta:image-count="1" meta:object-count="0" meta:page-count="1" meta:paragraph-count="13" meta:word-count="145" meta:character-count="1240"/>
    <meta:user-defined meta:name="Поле 1"/>
    <meta:user-defined meta:name="Поле 2"/>
    <meta:user-defined meta:name="Поле 3"/>
    <meta:user-defined meta:name="Поле 4"/>
  </office:meta>
</office:document-meta>
</file>