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3CA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cc5dcb-0111-4fde-9fa4-b5be98f6e533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3.2018 № 20-4-4065364-с, и приняла решение согласовать предельную отпускную цену держателю или владельцу регистрационного удостоверения лекарственного препарата АО «Р—Фарм» (Россия), производство (все стадии) ООО «Технология лекарств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Пропафенон (МНН — Пропафенон), таблетки, покрытые пленочной оболочкой, 150 мг, 10 шт., - упаковки ячейковые контурные (5) — пачки картонные, <text:s text:c="2"/>в размере 303,12 </text:span><text:span text:style-name="T3">руб.</text:span></text:p>
      <text:p text:style-name="P12"/>
      <text:p text:style-name="P7"/>
      <text:p text:style-name="P7"/>
      <text:p text:style-name="P7">А.Б. Кашеваров</text:p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3CA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2440(1) </text:p></draw:text-box></draw:frame><draw:frame draw:style-name="Mfr2" draw:name="SpdBarcode" text:anchor-type="paragraph" svg:x="0cm" svg:width="3.6cm" svg:height="0.78cm" draw:z-index="1"><draw:image xlink:href="Pictures/10000201000000780000001AFA13CA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5:33:13.04</meta:creation-date>
    <meta:generator>OpenOffice.org/3.4.1$Win32 OpenOffice.org_project/341m1$Build-9593</meta:generator>
    <dc:date>2018-04-17T15:40:22.68</dc:date>
    <meta:document-statistic meta:table-count="0" meta:image-count="1" meta:object-count="0" meta:page-count="1" meta:paragraph-count="13" meta:word-count="152" meta:character-count="1331"/>
    <meta:user-defined meta:name="Поле 1"/>
    <meta:user-defined meta:name="Поле 2"/>
    <meta:user-defined meta:name="Поле 3"/>
    <meta:user-defined meta:name="Поле 4"/>
  </office:meta>
</office:document-meta>
</file>