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F29B15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fo:language="en" fo:country="US" fo:font-weight="normal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language="en" fo:country="US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5" style:family="paragraph" style:parent-style-name="Standard">
      <style:paragraph-properties fo:margin-top="0cm" fo:margin-bottom="0cm" fo:text-align="justify" style:justify-single-word="false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style:font-size-asian="14pt" style:font-size-complex="14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9" style:family="paragraph" style:parent-style-name="Standard">
      <style:paragraph-properties fo:margin-left="0.028cm" fo:margin-right="0.139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10" style:family="paragraph" style:parent-style-name="Standard">
      <style:paragraph-properties fo:margin-left="0.028cm" fo:margin-right="0.139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margin-left="0.028cm" fo:margin-right="0.139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text-align="start" style:justify-single-word="false">
        <style:tab-stops/>
      </style:paragraph-properties>
      <style:text-properties fo:font-size="10pt"/>
    </style:style>
    <style:style style:name="P13" style:family="paragraph" style:parent-style-name="Text_20_body">
      <style:paragraph-properties fo:margin-top="0cm" fo:margin-bottom="0cm"/>
      <style:text-properties fo:font-size="10pt"/>
    </style:style>
    <style:style style:name="P14" style:family="paragraph" style:parent-style-name="Header" style:master-page-name="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Footer">
      <style:paragraph-properties fo:text-align="justify" style:justify-single-word="false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/>
      <style:text-properties fo:font-size="10pt"/>
    </style:style>
    <style:style style:name="P19" style:family="paragraph" style:parent-style-name="Text_20_body">
      <style:paragraph-properties fo:margin-top="0cm" fo:margin-bottom="0cm" fo:text-align="start" style:justify-single-word="false">
        <style:tab-stops/>
      </style:paragraph-properties>
      <style:text-properties fo:font-size="10pt"/>
    </style:style>
    <style:style style:name="P20" style:family="paragraph" style:parent-style-name="Text_20_body">
      <style:paragraph-properties fo:margin-top="0cm" fo:margin-bottom="0cm" fo:text-align="center" style:justify-single-word="false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23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26" style:family="paragraph" style:parent-style-name="Standard">
      <style:paragraph-properties fo:margin-top="0cm" fo:margin-bottom="0cm" fo:text-align="justify" style:justify-single-word="false"/>
    </style:style>
    <style:style style:name="P27" style:family="paragraph" style:parent-style-name="Standard">
      <style:paragraph-properties fo:margin-top="0cm" fo:margin-bottom="0cm" fo:text-align="justify" style:justify-single-word="false"/>
      <style:text-properties fo:font-size="14pt"/>
    </style:style>
    <style:style style:name="P28" style:family="paragraph" style:parent-style-name="Standard">
      <style:paragraph-properties fo:margin-top="0cm" fo:margin-bottom="0cm" fo:text-align="justify" style:justify-single-word="false"/>
      <style:text-properties fo:color="#000000" fo:font-size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.028cm" fo:margin-right="0.139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1" style:family="paragraph" style:parent-style-name="Text_20_body">
      <style:paragraph-properties fo:text-align="start" style:justify-single-word="false"/>
      <style:text-properties fo:font-size="10pt"/>
    </style:style>
    <style:style style:name="P32" style:family="paragraph" style:parent-style-name="Text_20_body">
      <style:paragraph-properties fo:text-align="justify" style:justify-single-word="false"/>
      <style:text-properties fo:font-size="14pt"/>
    </style:style>
    <style:style style:name="P33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34" style:family="paragraph" style:parent-style-name="Text_20_body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35" style:family="paragraph" style:parent-style-name="Text_20_body">
      <style:paragraph-properties fo:text-align="end" style:justify-single-word="false"/>
    </style:style>
    <style:style style:name="P36" style:family="paragraph" style:parent-style-name="Text_20_body">
      <style:paragraph-properties fo:margin-left="9.502cm" fo:margin-right="0cm" fo:text-indent="0cm" style:auto-text-indent="false"/>
    </style:style>
    <style:style style:name="P37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38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fo:language="en" fo:country="US" fo:font-weight="normal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4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language="en" fo:country="US" style:font-size-asian="14pt" style:font-size-complex="14pt"/>
    </style:style>
    <style:style style:name="P42" style:family="paragraph" style:parent-style-name="Text_20_body" style:master-page-name="First_20_Page">
      <style:paragraph-properties style:page-number="auto"/>
      <style:text-properties fo:font-size="14pt"/>
    </style:style>
    <style:style style:name="P43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44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45" style:family="paragraph" style:parent-style-name="Standard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style:font-size-asian="14pt" style:font-size-complex="14pt"/>
    </style:style>
    <style:style style:name="P46" style:family="paragraph" style:parent-style-name="Standard">
      <style:paragraph-properties fo:margin-left="0.028cm" fo:margin-right="0.139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P47" style:family="paragraph" style:parent-style-name="Standard">
      <style:paragraph-properties fo:margin-left="0.028cm" fo:margin-right="0.139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48" style:family="paragraph" style:parent-style-name="Standard">
      <style:paragraph-properties fo:margin-left="0.028cm" fo:margin-right="0.139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background-color="#ffffff" style:font-size-asian="14pt" style:font-size-complex="14pt"/>
    </style:style>
    <style:style style:name="T1" style:family="text">
      <style:text-properties fo:color="#000000" style:font-name="Times New Roman1" fo:font-size="14pt" style:font-size-asian="14pt" style:font-size-complex="14pt"/>
    </style:style>
    <style:style style:name="T2" style:family="text">
      <style:text-properties fo:font-variant="normal" fo:text-transform="none" fo:color="#000000" style:font-name="Times New Roman" fo:font-size="14pt" style:font-size-asian="14pt" style:font-size-complex="14pt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font-size="14pt" fo:language="en" fo:country="US" fo:font-weight="normal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1" fo:font-size="14pt" fo:language="ru" fo:country="RU" style:font-size-asian="14pt" style:font-size-complex="14pt"/>
    </style:style>
    <style:style style:name="T9" style:family="text">
      <style:text-properties fo:color="#000000" style:font-name="Times New Roman1" fo:font-size="14pt" style:font-size-asian="14pt" style:font-size-complex="14pt"/>
    </style:style>
    <style:style style:name="T10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1" style:font-size-asian="14pt" style:font-size-complex="14pt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color="#000000" style:font-name="Times New Roman" fo:font-size="14pt" fo:language="ru" fo:country="RU" style:font-size-asian="14pt" style:font-size-complex="14pt"/>
    </style:style>
    <style:style style:name="T14" style:family="text">
      <style:text-properties fo:color="#000000" style:font-name="Times New Roman" style:font-name-asian="TimesNewRomanPSMT" style:font-name-complex="TimesNewRomanPSMT"/>
    </style:style>
    <style:style style:name="T15" style:family="text">
      <style:text-properties fo:color="#000000" fo:font-size="14pt"/>
    </style:style>
    <style:style style:name="T16" style:family="text">
      <style:text-properties fo:font-variant="normal" fo:text-transform="none" fo:color="#000000" style:font-name="Times New Roman" fo:font-size="14pt" style:font-size-asian="14pt" style:font-size-complex="14pt"/>
    </style:style>
    <style:style style:name="T17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378021712" text:id="ct378021712">
          <text:deletion>
            <office:change-info>
              <dc:creator>&lt;анонимный&gt;</dc:creator>
              <dc:date>2017-10-19T16:14:00</dc:date>
            </office:change-info>
            <text:p text:style-name="P1">0</text:p>
          </text:deletion>
        </text:changed-region>
        <text:changed-region xml:id="ct378021920" text:id="ct378021920">
          <text:deletion>
            <office:change-info>
              <dc:creator>&lt;анонимный&gt;</dc:creator>
              <dc:date>2017-01-30T11:25:00</dc:date>
            </office:change-info>
            <text:p text:style-name="P1">1</text:p>
          </text:deletion>
        </text:changed-region>
        <text:changed-region xml:id="ct378022024" text:id="ct378022024">
          <text:insertion>
            <office:change-info>
              <dc:creator>&lt;анонимный&gt;</dc:creator>
              <dc:date>2017-10-19T16:14:00</dc:date>
            </office:change-info>
          </text:insertion>
        </text:changed-region>
        <text:changed-region xml:id="ct378022128" text:id="ct378022128">
          <text:insertion>
            <office:change-info>
              <dc:creator>&lt;анонимный&gt;</dc:creator>
              <dc:date>2018-04-17T12:52:00</dc:date>
            </office:change-info>
          </text:insertion>
        </text:changed-region>
        <text:changed-region xml:id="ct378022232" text:id="ct378022232">
          <text:deletion>
            <office:change-info>
              <dc:creator>&lt;анонимный&gt;</dc:creator>
              <dc:date>2017-10-19T16:14:00</dc:date>
            </office:change-info>
            <text:p text:style-name="P1">01</text:p>
          </text:deletion>
        </text:changed-region>
        <text:changed-region xml:id="ct378022336" text:id="ct378022336">
          <text:insertion>
            <office:change-info>
              <dc:creator>&lt;анонимный&gt;</dc:creator>
              <dc:date>2018-04-17T12:52:00</dc:date>
            </office:change-info>
          </text:insertion>
        </text:changed-region>
        <text:changed-region xml:id="ct378022440" text:id="ct378022440">
          <text:deletion>
            <office:change-info>
              <dc:creator>&lt;анонимный&gt;</dc:creator>
              <dc:date>2018-04-17T12:52:00</dc:date>
            </office:change-info>
            <text:p text:style-name="P1">7</text:p>
          </text:deletion>
        </text:changed-region>
        <text:changed-region xml:id="ct378022544" text:id="ct378022544">
          <text:insertion>
            <office:change-info>
              <dc:creator>&lt;анонимный&gt;</dc:creator>
              <dc:date>2018-04-17T12:52:00</dc:date>
            </office:change-info>
          </text:insertion>
        </text:changed-region>
        <text:changed-region xml:id="ct378022752" text:id="ct378022752">
          <text:deletion>
            <office:change-info>
              <dc:creator>&lt;анонимный&gt;</dc:creator>
              <dc:date>2017-01-30T11:25:00</dc:date>
            </office:change-info>
            <text:p text:style-name="P1">032087</text:p>
          </text:deletion>
        </text:changed-region>
        <text:changed-region xml:id="ct378022648" text:id="ct378022648">
          <text:deletion>
            <office:change-info>
              <dc:creator>&lt;анонимный&gt;</dc:creator>
              <dc:date>2017-10-19T16:14:00</dc:date>
            </office:change-info>
            <text:p text:style-name="P2">4</text:p>
          </text:deletion>
        </text:changed-region>
        <text:changed-region xml:id="ct378022856" text:id="ct378022856">
          <text:insertion>
            <office:change-info>
              <dc:creator>&lt;анонимный&gt;</dc:creator>
              <dc:date>2017-10-19T16:14:00</dc:date>
            </office:change-info>
          </text:insertion>
        </text:changed-region>
        <text:changed-region xml:id="ct378022960" text:id="ct378022960">
          <text:insertion>
            <office:change-info>
              <dc:creator>&lt;анонимный&gt;</dc:creator>
              <dc:date>2018-04-17T12:52:00</dc:date>
            </office:change-info>
          </text:insertion>
        </text:changed-region>
        <text:changed-region xml:id="ct378023064" text:id="ct378023064">
          <text:insertion>
            <office:change-info>
              <dc:creator>&lt;анонимный&gt;</dc:creator>
              <dc:date>2018-04-17T12:52:00</dc:date>
            </office:change-info>
          </text:insertion>
        </text:changed-region>
        <text:changed-region xml:id="ct378023168" text:id="ct378023168">
          <text:insertion>
            <office:change-info>
              <dc:creator>&lt;анонимный&gt;</dc:creator>
              <dc:date>2018-04-17T12:53:00</dc:date>
            </office:change-info>
          </text:insertion>
        </text:changed-region>
        <text:changed-region xml:id="ct378023272" text:id="ct378023272">
          <text:deletion>
            <office:change-info>
              <dc:creator>&lt;анонимный&gt;</dc:creator>
              <dc:date>2017-01-30T11:25:00</dc:date>
            </office:change-info>
            <text:p text:style-name="P3">ОАО «Тверская фармацевтическая фабрика»</text:p>
          </text:deletion>
        </text:changed-region>
        <text:changed-region xml:id="ct378023376" text:id="ct378023376">
          <text:insertion>
            <office:change-info>
              <dc:creator>&lt;анонимный&gt;</dc:creator>
              <dc:date>2017-01-30T11:25:00</dc:date>
            </office:change-info>
          </text:insertion>
        </text:changed-region>
        <text:changed-region xml:id="ct378023480" text:id="ct378023480">
          <text:insertion>
            <office:change-info>
              <dc:creator>&lt;анонимный&gt;</dc:creator>
              <dc:date>2018-04-17T12:53:00</dc:date>
            </office:change-info>
          </text:insertion>
        </text:changed-region>
        <text:changed-region xml:id="ct378023584" text:id="ct378023584">
          <text:insertion>
            <office:change-info>
              <dc:creator>&lt;анонимный&gt;</dc:creator>
              <dc:date>2017-01-30T11:26:00</dc:date>
            </office:change-info>
          </text:insertion>
        </text:changed-region>
        <text:changed-region xml:id="ct378023688" text:id="ct378023688">
          <text:insertion>
            <office:change-info>
              <dc:creator>&lt;анонимный&gt;</dc:creator>
              <dc:date>2018-04-17T12:53:00</dc:date>
            </office:change-info>
          </text:insertion>
        </text:changed-region>
        <text:changed-region xml:id="ct378023792" text:id="ct378023792">
          <text:insertion>
            <office:change-info>
              <dc:creator>&lt;анонимный&gt;</dc:creator>
              <dc:date>2018-04-17T12:54:00</dc:date>
            </office:change-info>
          </text:insertion>
        </text:changed-region>
        <text:changed-region xml:id="ct378023896" text:id="ct378023896">
          <text:deletion>
            <office:change-info>
              <dc:creator>&lt;анонимный&gt;</dc:creator>
              <dc:date>2017-01-30T11:26:00</dc:date>
            </office:change-info>
            <text:p text:style-name="P4">Люголя раствор с глицерином (МНН — Йод+[Калия йодид+Глицерол]), раствор для местного применения, 25 г - флаконы темного стекла (49) - коробки картонные</text:p>
          </text:deletion>
        </text:changed-region>
        <text:changed-region xml:id="ct378024000" text:id="ct378024000">
          <text:insertion>
            <office:change-info>
              <dc:creator>&lt;анонимный&gt;</dc:creator>
              <dc:date>2018-04-17T12:55:00</dc:date>
            </office:change-info>
          </text:insertion>
        </text:changed-region>
        <text:changed-region xml:id="ct378024104" text:id="ct378024104">
          <text:deletion>
            <office:change-info>
              <dc:creator>&lt;анонимный&gt;</dc:creator>
              <dc:date>2017-01-30T11:27:00</dc:date>
            </office:change-info>
            <text:p text:style-name="P4">502,74</text:p>
          </text:deletion>
        </text:changed-region>
        <text:changed-region xml:id="ct378024208" text:id="ct378024208">
          <text:insertion>
            <office:change-info>
              <dc:creator>&lt;анонимный&gt;</dc:creator>
              <dc:date>2018-04-17T12:55:00</dc:date>
            </office:change-info>
          </text:insertion>
        </text:changed-region>
        <text:changed-region xml:id="ct378024312" text:id="ct378024312">
          <text:deletion>
            <office:change-info>
              <dc:creator>&lt;анонимный&gt;</dc:creator>
              <dc:date>2017-01-30T11:28:00</dc:date>
            </office:change-info>
            <text:p text:style-name="P5"><text:span text:style-name="T1">«</text:span><text:span text:style-name="T2">Люголя раствор с глицерином» (МНН — Йод+[Калия йодид+Глицерол]), раствор для местного применения, 25 г - флаконы темного стекла - коробки картонные</text:span></text:p>
          </text:deletion>
        </text:changed-region>
        <text:changed-region xml:id="ct378024416" text:id="ct378024416">
          <text:insertion>
            <office:change-info>
              <dc:creator>&lt;анонимный&gt;</dc:creator>
              <dc:date>2017-10-19T16:15:00</dc:date>
            </office:change-info>
          </text:insertion>
        </text:changed-region>
        <text:changed-region xml:id="ct378024520" text:id="ct378024520">
          <text:insertion>
            <office:change-info>
              <dc:creator>&lt;анонимный&gt;</dc:creator>
              <dc:date>2018-04-17T12:56:00</dc:date>
            </office:change-info>
          </text:insertion>
        </text:changed-region>
        <text:changed-region xml:id="ct378024728" text:id="ct378024728">
          <text:deletion>
            <office:change-info>
              <dc:creator>&lt;анонимный&gt;</dc:creator>
              <dc:date>2017-01-30T11:28:00</dc:date>
            </office:change-info>
            <text:p text:style-name="P5"><text:span text:style-name="T3">ОАО «Тверская фармацевтическая фабрика» </text:span><text:span text:style-name="T1">(Россия)</text:span></text:p>
          </text:deletion>
        </text:changed-region>
        <text:changed-region xml:id="ct378024624" text:id="ct378024624">
          <text:deletion>
            <office:change-info>
              <dc:creator>&lt;анонимный&gt;</dc:creator>
              <dc:date>2018-04-17T12:56:00</dc:date>
            </office:change-info>
            <text:p text:style-name="P6"><text:s/></text:p>
          </text:deletion>
        </text:changed-region>
        <text:changed-region xml:id="ct378024832" text:id="ct378024832">
          <text:insertion>
            <office:change-info>
              <dc:creator>&lt;анонимный&gt;</dc:creator>
              <dc:date>2018-04-17T13:25:00</dc:date>
            </office:change-info>
          </text:insertion>
        </text:changed-region>
        <text:changed-region xml:id="ct378024936" text:id="ct378024936">
          <text:insertion>
            <office:change-info>
              <dc:creator>&lt;анонимный&gt;</dc:creator>
              <dc:date>2018-04-17T12:56:00</dc:date>
            </office:change-info>
          </text:insertion>
        </text:changed-region>
        <text:changed-region xml:id="ct378025040" text:id="ct378025040">
          <text:deletion>
            <office:change-info>
              <dc:creator>&lt;анонимный&gt;</dc:creator>
              <dc:date>2017-01-30T11:28:00</dc:date>
            </office:change-info>
            <text:p text:style-name="P7">№ Р N001089/01-2002т.</text:p>
          </text:deletion>
        </text:changed-region>
        <text:changed-region xml:id="ct378025144" text:id="ct378025144">
          <text:insertion>
            <office:change-info>
              <dc:creator>&lt;анонимный&gt;</dc:creator>
              <dc:date>2017-01-30T11:28:00</dc:date>
            </office:change-info>
          </text:insertion>
        </text:changed-region>
        <text:changed-region xml:id="ct378025248" text:id="ct378025248">
          <text:insertion>
            <office:change-info>
              <dc:creator>&lt;анонимный&gt;</dc:creator>
              <dc:date>2018-04-17T12:56:00</dc:date>
            </office:change-info>
          </text:insertion>
        </text:changed-region>
        <text:changed-region xml:id="ct378025352" text:id="ct378025352">
          <text:deletion>
            <office:change-info>
              <dc:creator>&lt;анонимный&gt;</dc:creator>
              <dc:date>2017-01-30T11:29:00</dc:date>
            </office:change-info>
            <text:p text:style-name="P8">6,30</text:p>
          </text:deletion>
        </text:changed-region>
        <text:changed-region xml:id="ct378025456" text:id="ct378025456">
          <text:insertion>
            <office:change-info>
              <dc:creator>&lt;анонимный&gt;</dc:creator>
              <dc:date>2018-04-17T12:57:00</dc:date>
            </office:change-info>
          </text:insertion>
        </text:changed-region>
        <text:changed-region xml:id="ct378025768" text:id="ct378025768">
          <text:deletion>
            <office:change-info>
              <dc:creator>&lt;анонимный&gt;</dc:creator>
              <dc:date>2017-01-30T11:31:00</dc:date>
            </office:change-info>
            <text:p text:style-name="P8">за </text:p>
          </text:deletion>
        </text:changed-region>
        <text:changed-region xml:id="ct378025664" text:id="ct378025664">
          <text:deletion>
            <office:change-info>
              <dc:creator>&lt;анонимный&gt;</dc:creator>
              <dc:date>2017-01-30T11:29:00</dc:date>
            </office:change-info>
            <text:p text:style-name="P8">1 флакон</text:p>
          </text:deletion>
        </text:changed-region>
        <text:changed-region xml:id="ct378025560" text:id="ct378025560">
          <text:deletion>
            <office:change-info>
              <dc:creator>&lt;анонимный&gt;</dc:creator>
              <dc:date>2017-01-30T11:31:00</dc:date>
            </office:change-info>
            <text:p text:style-name="P8"><text:s/></text:p>
          </text:deletion>
        </text:changed-region>
        <text:changed-region xml:id="ct378025872" text:id="ct378025872">
          <text:deletion>
            <office:change-info>
              <dc:creator>&lt;анонимный&gt;</dc:creator>
              <dc:date>2018-04-17T16:33:00</dc:date>
            </office:change-info>
            <text:p text:style-name="P8">приказ</text:p>
          </text:deletion>
        </text:changed-region>
        <text:changed-region xml:id="ct378025976" text:id="ct378025976">
          <text:insertion>
            <office:change-info>
              <dc:creator>&lt;анонимный&gt;</dc:creator>
              <dc:date>2018-04-17T16:33:00</dc:date>
            </office:change-info>
          </text:insertion>
        </text:changed-region>
        <text:changed-region xml:id="ct378026392" text:id="ct378026392">
          <text:deletion>
            <office:change-info>
              <dc:creator>&lt;анонимный&gt;</dc:creator>
              <dc:date>2017-01-30T11:30:00</dc:date>
            </office:change-info>
            <text:p text:style-name="P8">)</text:p>
          </text:deletion>
        </text:changed-region>
        <text:changed-region xml:id="ct378026288" text:id="ct378026288">
          <text:deletion>
            <office:change-info>
              <dc:creator>&lt;анонимный&gt;</dc:creator>
              <dc:date>2017-01-30T11:29:00</dc:date>
            </office:change-info>
            <text:p text:style-name="P8">299/20-15.</text:p>
          </text:deletion>
        </text:changed-region>
        <text:changed-region xml:id="ct378026184" text:id="ct378026184">
          <text:deletion>
            <office:change-info>
              <dc:creator>&lt;анонимный&gt;</dc:creator>
              <dc:date>2018-04-17T12:57:00</dc:date>
            </office:change-info>
            <text:p text:style-name="P8"><text:s/>№</text:p>
          </text:deletion>
        </text:changed-region>
        <text:changed-region xml:id="ct378026080" text:id="ct378026080">
          <text:deletion>
            <office:change-info>
              <dc:creator>&lt;анонимный&gt;</dc:creator>
              <dc:date>2017-01-30T11:29:00</dc:date>
            </office:change-info>
            <text:p text:style-name="P8">24.03.2015</text:p>
          </text:deletion>
        </text:changed-region>
        <text:changed-region xml:id="ct378026496" text:id="ct378026496">
          <text:insertion>
            <office:change-info>
              <dc:creator>&lt;анонимный&gt;</dc:creator>
              <dc:date>2018-04-17T12:57:00</dc:date>
            </office:change-info>
          </text:insertion>
        </text:changed-region>
        <text:changed-region xml:id="ct376278456" text:id="ct376278456">
          <text:insertion>
            <office:change-info>
              <dc:creator>&lt;анонимный&gt;</dc:creator>
              <dc:date>2018-04-17T12:58:00</dc:date>
            </office:change-info>
          </text:insertion>
        </text:changed-region>
        <text:changed-region xml:id="ct1265168776" text:id="ct1265168776">
          <text:insertion>
            <office:change-info>
              <dc:creator>&lt;анонимный&gt;</dc:creator>
              <dc:date>2017-01-30T11:29:00</dc:date>
            </office:change-info>
          </text:insertion>
        </text:changed-region>
        <text:changed-region xml:id="ct1265168880" text:id="ct1265168880">
          <text:insertion>
            <office:change-info>
              <dc:creator>&lt;анонимный&gt;</dc:creator>
              <dc:date>2018-04-17T12:57:00</dc:date>
            </office:change-info>
          </text:insertion>
        </text:changed-region>
        <text:changed-region xml:id="ct1265168984" text:id="ct1265168984">
          <text:insertion>
            <office:change-info>
              <dc:creator>&lt;анонимный&gt;</dc:creator>
              <dc:date>2017-01-30T11:30:00</dc:date>
            </office:change-info>
          </text:insertion>
        </text:changed-region>
        <text:changed-region xml:id="ct1265169088" text:id="ct1265169088">
          <text:format-change>
            <office:change-info>
              <dc:creator>&lt;анонимный&gt;</dc:creator>
              <dc:date>2018-04-17T12:58:00</dc:date>
            </office:change-info>
          </text:format-change>
        </text:changed-region>
        <text:changed-region xml:id="ct1265169192" text:id="ct1265169192">
          <text:insertion>
            <office:change-info>
              <dc:creator>&lt;анонимный&gt;</dc:creator>
              <dc:date>2017-10-19T16:15:00</dc:date>
            </office:change-info>
          </text:insertion>
        </text:changed-region>
        <text:changed-region xml:id="ct1265169400" text:id="ct1265169400">
          <text:deletion>
            <office:change-info>
              <dc:creator>&lt;анонимный&gt;</dc:creator>
              <dc:date>2017-10-19T16:35:00</dc:date>
            </office:change-info>
            <text:p text:style-name="P9"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ой отпускной цены производителя на лекарственный препарат.</text:p>
          </text:deletion>
        </text:changed-region>
        <text:changed-region xml:id="ct1265169296" text:id="ct1265169296">
          <text:deletion>
            <office:change-info>
              <dc:creator>&lt;анонимный&gt;</dc:creator>
              <dc:date>2017-10-19T16:38:00</dc:date>
            </office:change-info>
            <text:p text:style-name="P10"/>
            <text:p text:style-name="P11"><text:tab/></text:p>
          </text:deletion>
        </text:changed-region>
        <text:changed-region xml:id="ct1265169504" text:id="ct1265169504">
          <text:insertion>
            <office:change-info>
              <dc:creator>&lt;анонимный&gt;</dc:creator>
              <dc:date>2017-10-19T16:35:00</dc:date>
            </office:change-info>
          </text:insertion>
        </text:changed-region>
        <text:changed-region xml:id="ct1265169608" text:id="ct1265169608">
          <text:format-change>
            <office:change-info>
              <dc:creator>&lt;анонимный&gt;</dc:creator>
              <dc:date>2018-04-17T12:58:00</dc:date>
            </office:change-info>
          </text:format-change>
        </text:changed-region>
        <text:changed-region xml:id="ct1265169712" text:id="ct1265169712">
          <text:insertion>
            <office:change-info>
              <dc:creator>&lt;анонимный&gt;</dc:creator>
              <dc:date>2017-10-19T17:04:00</dc:date>
            </office:change-info>
          </text:insertion>
        </text:changed-region>
        <text:changed-region xml:id="ct1265169816" text:id="ct1265169816">
          <text:insertion>
            <office:change-info>
              <dc:creator>&lt;анонимный&gt;</dc:creator>
              <dc:date>2018-04-17T12:58:00</dc:date>
            </office:change-info>
          </text:insertion>
        </text:changed-region>
        <text:changed-region xml:id="ct1265170128" text:id="ct1265170128">
          <text:deletion>
            <office:change-info>
              <dc:creator>&lt;анонимный&gt;</dc:creator>
              <dc:date>2017-10-19T17:04:00</dc:date>
            </office:change-info>
            <text:p text:style-name="P12"> </text:p>
            <text:p text:style-name="P12"/>
          </text:deletion>
        </text:changed-region>
        <text:changed-region xml:id="ct1265170024" text:id="ct1265170024">
          <text:deletion>
            <office:change-info>
              <dc:creator>&lt;анонимный&gt;</dc:creator>
              <dc:date>2017-10-19T16:52:00</dc:date>
            </office:change-info>
            <text:p text:style-name="P12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2">Е</text:p>
          </text:deletion>
        </text:changed-region>
        <text:changed-region xml:id="ct1265169920" text:id="ct1265169920">
          <text:deletion>
            <office:change-info>
              <dc:creator>&lt;анонимный&gt;</dc:creator>
              <dc:date>2017-10-19T16:53:00</dc:date>
            </office:change-info>
            <text:p text:style-name="P12"> </text:p>
            <text:p text:style-name="P12"/>
          </text:deletion>
        </text:changed-region>
        <text:changed-region xml:id="ct1265170232" text:id="ct1265170232">
          <text:insertion>
            <office:change-info>
              <dc:creator>&lt;анонимный&gt;</dc:creator>
              <dc:date>2017-10-19T16:52:00</dc:date>
            </office:change-info>
          </text:insertion>
        </text:changed-region>
        <text:changed-region xml:id="ct1265170336" text:id="ct1265170336">
          <text:insertion>
            <office:change-info>
              <dc:creator>&lt;анонимный&gt;</dc:creator>
              <dc:date>2018-04-17T12:58:00</dc:date>
            </office:change-info>
          </text:insertion>
        </text:changed-region>
        <text:changed-region xml:id="ct1265170648" text:id="ct1265170648">
          <text:deletion>
            <office:change-info>
              <dc:creator>&lt;анонимный&gt;</dc:creator>
              <dc:date>2018-04-17T16:34:00</dc:date>
            </office:change-info>
            <text:p text:style-name="P12">8</text:p>
          </text:deletion>
        </text:changed-region>
        <text:changed-region xml:id="ct1265170544" text:id="ct1265170544">
          <text:deletion>
            <office:change-info>
              <dc:creator>&lt;анонимный&gt;</dc:creator>
              <dc:date>2017-10-19T16:52:00</dc:date>
            </office:change-info>
            <text:p text:style-name="P12"/>
            <text:p text:style-name="P12"/>
          </text:deletion>
        </text:changed-region>
        <text:changed-region xml:id="ct1265170440" text:id="ct1265170440">
          <text:deletion>
            <office:change-info>
              <dc:creator>&lt;анонимный&gt;</dc:creator>
              <dc:date>2018-04-17T16:34:00</dc:date>
            </office:change-info>
            <text:p text:style-name="P12"><text:s/></text:p>
          </text:deletion>
        </text:changed-region>
        <text:changed-region xml:id="ct1265170752" text:id="ct1265170752">
          <text:insertion>
            <office:change-info>
              <dc:creator>&lt;анонимный&gt;</dc:creator>
              <dc:date>2018-04-17T16:34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9dc7226-fad1-48d4-b868-f23155d4c77b" text:name="BossProviderVariable"/>
      </text:user-field-decls>
      <text:p text:style-name="P42"/>
      <text:p text:style-name="P38">Министерство здравоохранения</text:p>
      <text:p text:style-name="P38">Российской Федерации</text:p>
      <text:p text:style-name="P37"> </text:p>
      <text:p text:style-name="P38">Рахмановский пер., д. 3/25,</text:p>
      <text:p text:style-name="P38">г. Москва, ГСП-4, 127994</text:p>
      <text:p text:style-name="P36"> </text:p>
      <text:p text:style-name="P36"> </text:p>
      <text:p text:style-name="P32"/>
      <text:p text:style-name="P36"/>
      <text:p text:style-name="P36"> </text:p>
      <text:p text:style-name="Text_20_body"> </text:p>
      <text:p text:style-name="Text_20_body"/>
      <text:p text:style-name="Text_20_body"/>
      <text:p text:style-name="Text_20_body"/>
      <text:p text:style-name="Text_20_body"> </text:p>
      <text:p text:style-name="P20"/>
      <text:p text:style-name="P21">РЕШЕНИЕ</text:p>
      <text:p text:style-name="P21">об отказе в согласовании <text:span text:style-name="T4">предельных отпускных цен производителей </text:span></text:p>
      <text:p text:style-name="P22">на лекарственные препараты, включенные в перечень жизненно необходимых </text:p>
      <text:p text:style-name="P22">и важнейших лекарственных препаратов</text:p>
      <text:p text:style-name="P25"> </text:p>
      <text:p text:style-name="P17"><text:span text:style-name="T15"><text:tab/>В соответствии с </text:span><text:span text:style-name="T3">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(далее - Правила), Федеральная антимонопольная служба рассмотрела документы, представленные письмом Минздрава России </text:span><text:span text:style-name="T10">от </text:span><text:change text:change-id="ct378021712"/><text:change text:change-id="ct378021920"/><text:change-start text:change-id="ct378022024"/><text:span text:style-name="T10">0</text:span><text:change-end text:change-id="ct378022024"/><text:change-start text:change-id="ct378022128"/><text:span text:style-name="T10">2</text:span><text:change-end text:change-id="ct378022128"/><text:span text:style-name="T6">.</text:span><text:change text:change-id="ct378022232"/><text:change-start text:change-id="ct378022336"/><text:span text:style-name="T7">04</text:span><text:change-end text:change-id="ct378022336"/><text:span text:style-name="T6">.201</text:span><text:change text:change-id="ct378022440"/><text:change-start text:change-id="ct378022544"/><text:span text:style-name="T7">8</text:span><text:change-end text:change-id="ct378022544"/><text:span text:style-name="T3"> </text:span><text:span text:style-name="T10">№ 20-4-</text:span><text:change text:change-id="ct378022752"/><text:change text:change-id="ct378022648"/><text:change-start text:change-id="ct378022856"/><text:span text:style-name="T7">40</text:span><text:change-end text:change-id="ct378022856"/><text:change-start text:change-id="ct378022960"/><text:span text:style-name="T7">66167</text:span><text:change-end text:change-id="ct378022960"/><text:span text:style-name="T10">-с</text:span><text:span text:style-name="T1">,</text:span><text:span text:style-name="T3"> и приняла решение об отказе в согласовании предельной отпускной цены, заявленной на регистрацию</text:span><text:change-start text:change-id="ct378023064"/><text:span text:style-name="T3"> держателем или </text:span><text:change-end text:change-id="ct378023064"/><text:change-start text:change-id="ct378023168"/><text:span text:style-name="T3">владельцем регистрационного удостоверения лекарственного препарата</text:span><text:change-end text:change-id="ct378023168"/><text:span text:style-name="T3"> </text:span><text:change text:change-id="ct378023272"/><text:change-start text:change-id="ct378023376"/><text:span text:style-name="T13">АО «</text:span><text:change-end text:change-id="ct378023376"/><text:change-start text:change-id="ct378023480"/><text:span text:style-name="T13">АКРИХИН</text:span><text:change-end text:change-id="ct378023480"/><text:change-start text:change-id="ct378023584"/><text:span text:style-name="T13">» (Россия)</text:span><text:change-end text:change-id="ct378023584"/><text:span text:style-name="T3">, </text:span><text:change-start text:change-id="ct378023688"/><text:span text:style-name="T3">производства (все стадии) Абди Ибрахим Ил</text:span><text:change-end text:change-id="ct378023688"/><text:change-start text:change-id="ct378023792"/><text:span text:style-name="T3">яч Санайи ве Тидж А.Ш. (Турция), </text:span><text:change-end text:change-id="ct378023792"/><text:span text:style-name="T1">на следующий лекарственный препарат,</text:span><text:span text:style-name="T3"> включенн</text:span><text:span text:style-name="T13">ый</text:span><text:span text:style-name="T3"> в перечень жизненно необходимых и важнейших лекарственных препаратов:</text:span></text:p>
      <text:p text:style-name="P4"><text:tab/><text:change text:change-id="ct378023896"/><text:change-start text:change-id="ct378024000"/>Бетагистин-Акрихин (МНН — Бетагистин), таблетки, 24 мг, 10 шт., - контурная ячейковая упаковка (2) - пачка картонная<text:change-end text:change-id="ct378024000"/>, в размере <text:change text:change-id="ct378024104"/><text:change-start text:change-id="ct378024208"/>121,22<text:change-end text:change-id="ct378024208"/> рублей.</text:p>
      <text:p text:style-name="P28"><text:tab/>Предельная отпускная цена на указанный лекарственный препарат не согласовывается по следующим основаниям.</text:p>
      <text:p text:style-name="P27"><text:span text:style-name="T4"><text:tab/>В соответствии с пунктом 5</text:span><text:span text:style-name="T17"> Методики</text:span><text:span text:style-name="T11"> расчета устанавливаемых </text:span><text:soft-page-break/><text:span text:style-name="T11">производителями лекарственных препаратов предельных отпускных цен на </text:span><text:span text:style-name="T11">лекарственные препараты, включенные в перечень жизненно необходимых и </text:span><text:span text:style-name="T11">важнейших лекарственных препаратов, при их государственной регистрации и перерегистрации, утвержденной постановлением Правительства Российской Федерации от 15 сентября 2015 г. № 979 (далее — Методика), п</text:span><text:span text:style-name="T17">ри расчете предельной отпускной цены на лекарственный препарат производства государств — членов Евразийского экономического союза в рамках одного регистрационного удостоверения лекарственного препарата при изменении количества лекарственного препарата во вторичной (потребительской) упаковке не допускается увеличения стоимости одной лекарственной формы. </text:span></text:p>
      <text:p text:style-name="P5"><text:span text:style-name="T1"><text:tab/>При проведении экономического анализа установлено, что на лекарственный препарат </text:span><text:change text:change-id="ct378024312"/><text:change-start text:change-id="ct378024416"/><text:span text:style-name="T1">«</text:span><text:change-end text:change-id="ct378024416"/><text:change-start text:change-id="ct378024520"/><text:span text:style-name="T1">Бетагистин-Акрихин» (МНН — Бетагистин), таблетки, 24 мг, 15 шт. - контурная ячейковая упаковка, 2 шт. - пачка картонная</text:span><text:change-end text:change-id="ct378024520"/><text:span text:style-name="T2">,</text:span><text:span text:style-name="T1"> производства</text:span><text:change text:change-id="ct378024728"/><text:change text:change-id="ct378024624"/><text:change-start text:change-id="ct378024832"/><text:span text:style-name="T1"> </text:span><text:change-end text:change-id="ct378024832"/><text:change-start text:change-id="ct378024936"/><text:span text:style-name="T13">Абди Ибрахим Иляч Санайи ве Тидж А.Ш. (Турция)</text:span><text:change-end text:change-id="ct378024936"/><text:span text:style-name="T1"> (</text:span><text:span text:style-name="T8">регистрационное удостоверение</text:span><text:span text:style-name="T2"> </text:span><text:change text:change-id="ct378025040"/><text:change-start text:change-id="ct378025144"/><text:span text:style-name="T2">ЛСР-</text:span><text:change-end text:change-id="ct378025144"/><text:change-start text:change-id="ct378025248"/><text:span text:style-name="T2">009783/08</text:span><text:change-end text:change-id="ct378025248"/><text:span text:style-name="T2">)</text:span><text:span text:style-name="T1"> зарегистрирована предельная отпускная цена в размере </text:span><text:change text:change-id="ct378025352"/><text:change-start text:change-id="ct378025456"/><text:span text:style-name="T1">176,03</text:span><text:change-end text:change-id="ct378025456"/><text:span text:style-name="T1"> рублей </text:span><text:change text:change-id="ct378025768"/><text:change text:change-id="ct378025664"/><text:change text:change-id="ct378025560"/><text:span text:style-name="T1">(</text:span><text:change text:change-id="ct378025872"/><text:change-start text:change-id="ct378025976"/><text:span text:style-name="T1">решение</text:span><text:change-end text:change-id="ct378025976"/><text:span text:style-name="T1"> Минздрава России от </text:span><text:change text:change-id="ct378026392"/><text:change text:change-id="ct378026288"/><text:change text:change-id="ct378026184"/><text:change text:change-id="ct378026080"/><text:change-start text:change-id="ct378026496"/><text:span text:style-name="T1">29.11.2017 № 20-4-4056892-изм</text:span><text:change-end text:change-id="ct378026496"/><text:change-start text:change-id="ct376278456"/><text:span text:style-name="T1">)</text:span><text:change-end text:change-id="ct376278456"/><text:change-start text:change-id="ct1265168776"/><text:span text:style-name="T1">, что в пересчете на одну лекарственную форму составляет </text:span><text:change-end text:change-id="ct1265168776"/><text:change-start text:change-id="ct1265168880"/><text:span text:style-name="T1">5,87</text:span><text:change-end text:change-id="ct1265168880"/><text:change-start text:change-id="ct1265168984"/><text:span text:style-name="T1"> руб.</text:span><text:change-end text:change-id="ct1265168984"/><text:span text:style-name="T1"> Таким образом, заявленная к регистрации предельная отпускная цена в рамках одного регистрационного удостоверения превышает ранее зарегистрированную пре</text:span><text:change-start text:change-id="ct1265169088"/><text:span text:style-name="T1">дельную отпускную цену из расчета стоимости одной лекарственной формы.</text:span><text:change-end text:change-id="ct1265169088"/><text:change-start text:change-id="ct1265169192"/></text:p>
      <text:p text:style-name="P30"><text:span text:style-name="T5"><text:tab/></text:span><text:change-end text:change-id="ct1265169192"/><text:change text:change-id="ct1265169400"/><text:change text:change-id="ct1265169296"/><text:change-start text:change-id="ct1265169504"/><text:span text:style-name="T14"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ой отпускной цены производителя на лекарственный препарат.</text:span><text:change-end text:change-id="ct1265169504"/><text:change-start text:change-id="ct1265169608"/></text:p>
      <text:p text:style-name="P24"/>
      <text:p text:style-name="P23"> </text:p>
      <text:p text:style-name="P33"/>
      <text:p text:style-name="P34">А.Б. Кашеваров</text:p>
      <text:p text:style-name="P33"><text:change-end text:change-id="ct1265169608"/><text:change-start text:change-id="ct1265169712"/></text:p>
      <text:p text:style-name="P35"/>
      <text:p text:style-name="P31"><text:change-end text:change-id="ct1265169712"/><text:change-start text:change-id="ct1265169816"/></text:p>
      <text:p text:style-name="P31"/>
      <text:p text:style-name="P31"/>
      <text:p text:style-name="P31"/>
      <text:p text:style-name="P31"/>
      <text:p text:style-name="P31"/>
      <text:p text:style-name="P12"><text:change-end text:change-id="ct1265169816"/><text:change text:change-id="ct1265170128"/><text:change text:change-id="ct1265170024"/><text:change text:change-id="ct1265169920"/><text:change-start text:change-id="ct1265170232"/>Е<text:change-end text:change-id="ct1265170232"/>.С. Лапшина,<text:change-start text:change-id="ct1265170336"/></text:p>
      <text:p text:style-name="P12"><text:change-end text:change-id="ct1265170336"/><text:change text:change-id="ct1265170648"/><text:change text:change-id="ct1265170544"/><text:change text:change-id="ct1265170440"/><text:change-start text:change-id="ct1265170752"/>8<text:change-end text:change-id="ct1265170752"/> (499) 755-23-23 доб. 088-86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F29B15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tracked-changes>
          <text:changed-region xml:id="ct378021504" text:id="ct378021504">
            <text:insertion>
              <office:change-info>
                <dc:creator>&lt;анонимный&gt;</dc:creator>
                <dc:date>2018-04-17T16:33:00</dc:date>
              </office:change-info>
            </text:insertion>
          </text:changed-region>
        </text:tracked-changes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change-start text:change-id="ct378021504"/>2018-42308(1) <text:change-end text:change-id="ct378021504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378021608" text:id="ct378021608">
            <text:insertion>
              <office:change-info>
                <dc:creator>&lt;анонимный&gt;</dc:creator>
                <dc:date>2018-04-17T16:33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change-start text:change-id="ct378021608"/>2018-42308(1) <text:change-end text:change-id="ct378021608"/></text:p></draw:text-box></draw:frame><draw:frame draw:style-name="Mfr2" draw:name="SpdBarcode" text:anchor-type="paragraph" svg:x="0cm" svg:width="3.6cm" svg:height="0.78cm" draw:z-index="2"><draw:image xlink:href="Pictures/10000201000000780000001AFF29B15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7T13:43:49.92</meta:creation-date>
    <meta:generator>OpenOffice.org/3.4.1$Win32 OpenOffice.org_project/341m1$Build-9593</meta:generator>
    <meta:editing-duration>PT2M1S</meta:editing-duration>
    <meta:editing-cycles>2</meta:editing-cycles>
    <dc:date>2018-04-17T16:34:13.73</dc:date>
    <meta:document-statistic meta:table-count="0" meta:image-count="1" meta:object-count="0" meta:page-count="2" meta:paragraph-count="57" meta:word-count="522" meta:character-count="4299"/>
    <meta:user-defined meta:name="Поле 1"/>
    <meta:user-defined meta:name="Поле 2"/>
    <meta:user-defined meta:name="Поле 3"/>
    <meta:user-defined meta:name="Поле 4"/>
  </office:meta>
</office:document-meta>
</file>